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</office:font-face-decls>
  <office:automatic-styles>
    <text:list-style style:name="LFO53">
      <text:list-level-style-bullet text:level="1" text:style-name="WW_CharLFO5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3399" fo:font-size="12pt" style:font-size-asian="12pt" style:font-size-complex="12pt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3399" fo:font-size="12pt" style:font-size-asian="12pt" style:font-size-complex="12pt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3399" fo:font-size="12pt" style:font-size-asian="12pt" style:font-size-complex="12pt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3399" fo:font-size="12pt" style:font-size-asian="12pt" style:font-size-complex="12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3399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7" style:parent-style-name="Akapitzlistą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Akapitzlistą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Akapitzlistą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3" style:parent-style-name="Akapitzlistą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Akapitzlistą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5" style:parent-style-name="Akapitzlistą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Akapitzlistą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Akapitzlistą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nyWeb" style:family="paragraph">
      <style:paragraph-properties fo:text-align="justify" fo:line-height="150%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style:font-weight-complex="bold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5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line-height="150%" fo:margin-left="0.0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line-height="150%" fo:text-indent="0.4916in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0" style:family="table-column">
      <style:table-column-properties style:column-width="2.5326in" style:use-optimal-column-width="false"/>
    </style:style>
    <style:style style:name="TableColumn181" style:family="table-column">
      <style:table-column-properties style:column-width="1.3027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179" style:family="table">
      <style:table-properties style:width="6.4937in" fo:margin-left="-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center" fo:margin-bottom="0in" fo:line-height="150%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" style:family="table-row">
      <style:table-row-properties style:min-row-height="0.553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4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0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1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line-height="25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line-height="2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17" style:family="table-column">
      <style:table-column-properties style:column-width="2.5361in" style:use-optimal-column-width="false"/>
    </style:style>
    <style:style style:name="TableColumn318" style:family="table-column">
      <style:table-column-properties style:column-width="0.8854in" style:use-optimal-column-width="false"/>
    </style:style>
    <style:style style:name="TableColumn319" style:family="table-column">
      <style:table-column-properties style:column-width="0.7881in" style:use-optimal-column-width="false"/>
    </style:style>
    <style:style style:name="TableColumn320" style:family="table-column">
      <style:table-column-properties style:column-width="1.1805in" style:use-optimal-column-width="false"/>
    </style:style>
    <style:style style:name="TableColumn321" style:family="table-column">
      <style:table-column-properties style:column-width="1.2805in" style:use-optimal-column-width="false"/>
    </style:style>
    <style:style style:name="Table316" style:family="table">
      <style:table-properties style:width="6.6708in" fo:margin-left="-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30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31" style:parent-style-name="Bezodstępów" style:family="paragraph">
      <style:paragraph-properties fo:text-align="center" fo:line-height="150%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4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4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P50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P52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27" style:family="table-column">
      <style:table-column-properties style:column-width="3.1875in" style:use-optimal-column-width="false"/>
    </style:style>
    <style:style style:name="TableColumn528" style:family="table-column">
      <style:table-column-properties style:column-width="0.918in" style:use-optimal-column-width="false"/>
    </style:style>
    <style:style style:name="TableColumn529" style:family="table-column">
      <style:table-column-properties style:column-width="1.1in" style:use-optimal-column-width="false"/>
    </style:style>
    <style:style style:name="TableColumn530" style:family="table-column">
      <style:table-column-properties style:column-width="1.2444in" style:use-optimal-column-width="false"/>
    </style:style>
    <style:style style:name="Table526" style:family="table">
      <style:table-properties style:width="6.45in" fo:margin-left="-0.075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538" style:family="table-row">
      <style:table-row-properties style:use-optimal-row-height="false"/>
    </style:style>
    <style:style style:name="P53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Bezodstępów" style:family="paragraph">
      <style:paragraph-properties fo:text-align="center" fo:line-height="150%"/>
      <style:text-properties style:font-name="Times New Roman" style:font-name-complex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Bezodstępów" style:family="paragraph">
      <style:paragraph-properties fo:text-align="center" fo:line-height="150%"/>
      <style:text-properties style:font-name="Times New Roman" style:font-name-complex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Bezodstępów" style:family="paragraph">
      <style:paragraph-properties fo:text-align="center" fo:line-height="150%"/>
      <style:text-properties style:font-name="Times New Roman"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5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1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14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24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Bezodstępów" style:family="paragraph">
      <style:paragraph-properties fo:line-height="150%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9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6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47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3" style:parent-style-name="Standard" style:family="paragraph">
      <style:paragraph-properties fo:text-align="justify" fo:line-height="150%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justify" fo:line-height="150%"/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align="justify" fo:line-height="150%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9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9" style:parent-style-name="Standard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="Times New Roman" style:font-name-complex="Times New Roman"/>
    </style:style>
    <style:style style:name="P80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04" style:family="table-column">
      <style:table-column-properties style:column-width="1.9687in" style:use-optimal-column-width="false"/>
    </style:style>
    <style:style style:name="TableColumn805" style:family="table-column">
      <style:table-column-properties style:column-width="1.1805in" style:use-optimal-column-width="false"/>
    </style:style>
    <style:style style:name="TableColumn806" style:family="table-column">
      <style:table-column-properties style:column-width="1.084in" style:use-optimal-column-width="false"/>
    </style:style>
    <style:style style:name="TableColumn807" style:family="table-column">
      <style:table-column-properties style:column-width="1.0826in" style:use-optimal-column-width="false"/>
    </style:style>
    <style:style style:name="TableColumn808" style:family="table-column">
      <style:table-column-properties style:column-width="0.7868in" style:use-optimal-column-width="false"/>
    </style:style>
    <style:style style:name="TableColumn809" style:family="table-column">
      <style:table-column-properties style:column-width="1.0833in" style:use-optimal-column-width="false"/>
    </style:style>
    <style:style style:name="Table803" style:family="table">
      <style:table-properties style:width="7.1861in" fo:margin-left="-0.3937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50%"/>
    </style:style>
    <style:style style:name="T8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justify" fo:line-height="150%"/>
    </style:style>
    <style:style style:name="T1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3" style:parent-style-name="Standard" style:family="paragraph">
      <style:paragraph-properties fo:text-align="justify" fo:line-height="150%" fo:text-indent="0.4916in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0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 fo:line-height="150%" fo:text-indent="0.4916in"/>
    </style:style>
    <style:style style:name="T10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0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2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093" style:parent-style-name="Standard" style:family="paragraph">
      <style:paragraph-properties fo:text-align="justify" fo:line-height="150%" fo:text-indent="0.4916in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0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10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0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6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line-height="150%"/>
    </style:style>
    <style:style style:name="T1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justify" fo:line-height="115%"/>
    </style:style>
    <style:style style:name="T1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5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137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38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39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0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5" style:parent-style-name="Standard" style:family="paragraph">
      <style:paragraph-properties fo:text-align="justify" fo:line-height="150%"/>
    </style:style>
    <style:style style:name="T1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text-align="justify" fo:line-height="150%" fo:text-indent="0.4472in"/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8" style:parent-style-name="Standard" style:family="paragraph">
      <style:paragraph-properties fo:text-align="justify" fo:line-height="150%"/>
    </style:style>
    <style:style style:name="T1169" style:parent-style-name="Domyślnaczcionkaakapitu" style:family="text">
      <style:text-properties style:font-name="Times New Roman" style:font-name-complex="Times New Roman"/>
    </style:style>
    <style:style style:name="P11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7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9" style:parent-style-name="Standard" style:family="paragraph">
      <style:paragraph-properties fo:text-align="justify" fo:line-height="150%"/>
    </style:style>
    <style:style style:name="T1180" style:parent-style-name="Domyślnaczcionkaakapitu" style:family="text">
      <style:text-properties style:font-name="Times New Roman" style:font-name-complex="Times New Roman"/>
    </style:style>
    <style:style style:name="P118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3" style:parent-style-name="Standard" style:family="paragraph">
      <style:paragraph-properties fo:text-align="justify" fo:line-height="150%"/>
    </style:style>
    <style:style style:name="T1184" style:parent-style-name="Domyślnaczcionkaakapitu" style:family="text">
      <style:text-properties style:font-name="Times New Roman" style:font-name-complex="Times New Roman"/>
    </style:style>
    <style:style style:name="P118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6" style:parent-style-name="Standard" style:family="paragraph">
      <style:paragraph-properties fo:text-align="justify" fo:line-height="150%"/>
    </style:style>
    <style:style style:name="T1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89" style:family="table-column">
      <style:table-column-properties style:column-width="0.6388in" style:use-optimal-column-width="false"/>
    </style:style>
    <style:style style:name="TableColumn1190" style:family="table-column">
      <style:table-column-properties style:column-width="1.7055in" style:use-optimal-column-width="false"/>
    </style:style>
    <style:style style:name="TableColumn1191" style:family="table-column">
      <style:table-column-properties style:column-width="0.8513in" style:use-optimal-column-width="false"/>
    </style:style>
    <style:style style:name="TableColumn1192" style:family="table-column">
      <style:table-column-properties style:column-width="1.0263in" style:use-optimal-column-width="false"/>
    </style:style>
    <style:style style:name="TableColumn1193" style:family="table-column">
      <style:table-column-properties style:column-width="1.0493in" style:use-optimal-column-width="false"/>
    </style:style>
    <style:style style:name="TableColumn1194" style:family="table-column">
      <style:table-column-properties style:column-width="1.0215in" style:use-optimal-column-width="false"/>
    </style:style>
    <style:style style:name="Table1188" style:family="table">
      <style:table-properties style:width="6.293in" style:rel-width="100%" fo:margin-left="-0.075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4" style:family="table-row">
      <style:table-row-properties style:min-row-height="0.8993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4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7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1" style:parent-style-name="Standard" style:family="paragraph">
      <style:paragraph-properties fo:text-align="justify" fo:line-height="150%"/>
    </style:style>
    <style:style style:name="T14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84" style:family="table-column">
      <style:table-column-properties style:column-width="0.4in" style:use-optimal-column-width="false"/>
    </style:style>
    <style:style style:name="TableColumn1485" style:family="table-column">
      <style:table-column-properties style:column-width="2.318in" style:use-optimal-column-width="false"/>
    </style:style>
    <style:style style:name="TableColumn1486" style:family="table-column">
      <style:table-column-properties style:column-width="1.4763in" style:use-optimal-column-width="false"/>
    </style:style>
    <style:style style:name="TableColumn1487" style:family="table-column">
      <style:table-column-properties style:column-width="1.7083in" style:use-optimal-column-width="false"/>
    </style:style>
    <style:style style:name="Table1483" style:family="table">
      <style:table-properties style:width="5.9027in" fo:margin-left="0.0986in" table:align="left"/>
    </style:style>
    <style:style style:name="TableRow1488" style:family="table-row">
      <style:table-row-properties style:min-row-height="0.5187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97" style:family="table-row">
      <style:table-row-properties style:min-row-height="0.3319in" style:use-optimal-row-height="false"/>
    </style:style>
    <style:style style:name="TableCell1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9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00" style:family="table-row">
      <style:table-row-properties style:min-row-height="0.5513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0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8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1" style:parent-style-name="Bezodstępów" style:family="paragraph">
      <style:paragraph-properties fo:text-align="center" fo:line-height="150%"/>
      <style:text-properties style:font-name="Times New Roman" style:font-name-complex="Times New Roman"/>
    </style:style>
    <style:style style:name="TableRow1512" style:family="table-row">
      <style:table-row-properties style:min-row-height="0.5513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521" style:family="table-row">
      <style:table-row-properties style:min-row-height="0.5513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530" style:family="table-row">
      <style:table-row-properties style:min-row-height="0.5513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Bezodstępów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4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2" style:parent-style-name="Standard" style:family="paragraph">
      <style:paragraph-properties fo:text-align="justify" fo:line-height="150%"/>
    </style:style>
    <style:style style:name="T1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48" style:parent-style-name="Standard" style:family="paragraph">
      <style:paragraph-properties fo:text-align="justify" fo:line-height="150%"/>
    </style:style>
    <style:style style:name="T15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2" style:parent-style-name="Standard" style:family="paragraph">
      <style:paragraph-properties fo:text-align="justify" fo:line-height="150%"/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8" style:parent-style-name="Standard" style:family="paragraph">
      <style:paragraph-properties fo:text-align="justify" fo:line-height="150%"/>
    </style:style>
    <style:style style:name="T15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0" style:parent-style-name="Standard" style:family="paragraph">
      <style:paragraph-properties fo:text-align="justify" fo:line-height="150%"/>
    </style:style>
    <style:style style:name="T1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3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56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65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5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6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6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4" style:parent-style-name="Standard" style:family="paragraph">
      <style:paragraph-properties fo:text-align="justify" fo:line-height="150%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4" style:parent-style-name="Domyślnaczcionkaakapitu" style:family="text"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15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8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8" style:parent-style-name="Standard" style:family="paragraph">
      <style:paragraph-properties fo:text-align="justify" fo:line-height="150%"/>
    </style:style>
    <style:style style:name="T15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91" style:family="table-column">
      <style:table-column-properties style:column-width="0.3951in" style:use-optimal-column-width="false"/>
    </style:style>
    <style:style style:name="TableColumn1592" style:family="table-column">
      <style:table-column-properties style:column-width="2.3187in" style:use-optimal-column-width="false"/>
    </style:style>
    <style:style style:name="TableColumn1593" style:family="table-column">
      <style:table-column-properties style:column-width="1.4763in" style:use-optimal-column-width="false"/>
    </style:style>
    <style:style style:name="TableColumn1594" style:family="table-column">
      <style:table-column-properties style:column-width="1.7083in" style:use-optimal-column-width="false"/>
    </style:style>
    <style:style style:name="Table1590" style:family="table">
      <style:table-properties style:width="5.8986in" fo:margin-left="0.0986in" table:align="left"/>
    </style:style>
    <style:style style:name="TableRow1595" style:family="table-row">
      <style:table-row-properties style:min-row-height="0.5187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4" style:family="table-row">
      <style:table-row-properties style:min-row-height="0.3319in" style:use-optimal-row-height="false"/>
    </style:style>
    <style:style style:name="TableCell1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7" style:family="table-row">
      <style:table-row-properties style:min-row-height="0.5513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6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text-align="justify" fo:line-height="150%"/>
    </style:style>
    <style:style style:name="T16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0" style:parent-style-name="Standard" style:family="paragraph">
      <style:paragraph-properties fo:text-align="justify" fo:line-height="150%"/>
    </style:style>
    <style:style style:name="T1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25" style:parent-style-name="Standard" style:family="paragraph">
      <style:paragraph-properties fo:text-align="justify" fo:line-height="150%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1" style:parent-style-name="Standard" style:family="paragraph">
      <style:paragraph-properties fo:text-align="justify" fo:line-height="150%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4" style:parent-style-name="Standard" style:family="paragraph">
      <style:paragraph-properties fo:text-align="justify" fo:line-height="150%"/>
    </style:style>
    <style:style style:name="T1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8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639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text-align="justify" fo:line-height="150%"/>
    </style:style>
    <style:style style:name="T1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3" style:parent-style-name="Standard" style:family="paragraph">
      <style:paragraph-properties fo:text-align="justify" fo:line-height="150%" fo:text-indent="0.4916in"/>
    </style:style>
    <style:style style:name="T1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8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659" style:parent-style-name="Standard" style:family="paragraph">
      <style:paragraph-properties fo:text-align="justify" fo:line-height="150%"/>
    </style:style>
    <style:style style:name="T16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text-align="justify" fo:line-height="150%"/>
    </style:style>
    <style:style style:name="T1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672" style:family="table-column">
      <style:table-column-properties style:column-width="1.9652in" style:use-optimal-column-width="false"/>
    </style:style>
    <style:style style:name="TableColumn1673" style:family="table-column">
      <style:table-column-properties style:column-width="1.968in" style:use-optimal-column-width="false"/>
    </style:style>
    <style:style style:name="TableColumn1674" style:family="table-column">
      <style:table-column-properties style:column-width="2.3597in" style:use-optimal-column-width="false"/>
    </style:style>
    <style:style style:name="Table1671" style:family="table">
      <style:table-properties style:width="6.293in" fo:margin-left="0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0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0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0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0" style:parent-style-name="Standard" style:family="paragraph">
      <style:paragraph-properties fo:text-align="justify" fo:line-height="250%"/>
    </style:style>
    <style:style style:name="T17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713" style:parent-style-name="Standard" style:family="paragraph">
      <style:paragraph-properties fo:text-align="justify" fo:line-height="150%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1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720" style:parent-style-name="Standard" style:family="paragraph">
      <style:paragraph-properties fo:text-align="justify" fo:line-height="150%"/>
    </style:style>
    <style:style style:name="T1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724" style:parent-style-name="Standard" style:family="paragraph">
      <style:paragraph-properties fo:text-align="justify" fo:line-height="150%"/>
    </style:style>
    <style:style style:name="T17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2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30" style:parent-style-name="Standard" style:family="paragraph">
      <style:paragraph-properties fo:text-align="justify" fo:line-height="150%"/>
    </style:style>
    <style:style style:name="T1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5" style:parent-style-name="Standard" style:family="paragraph">
      <style:paragraph-properties fo:text-align="justify" fo:line-height="150%"/>
    </style:style>
    <style:style style:name="T1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9" style:parent-style-name="Standard" style:family="paragraph">
      <style:paragraph-properties fo:text-align="justify" fo:line-height="150%" fo:text-indent="0.2479in"/>
    </style:style>
    <style:style style:name="T1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4" style:parent-style-name="Standard" style:family="paragraph">
      <style:paragraph-properties fo:text-align="justify" fo:line-height="150%" fo:text-indent="0.2479in"/>
      <style:text-properties style:font-name="Times New Roman" style:font-name-complex="Times New Roman"/>
    </style:style>
    <style:style style:name="P174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47" style:family="table-column">
      <style:table-column-properties style:column-width="2.2645in" style:use-optimal-column-width="false"/>
    </style:style>
    <style:style style:name="TableColumn1748" style:family="table-column">
      <style:table-column-properties style:column-width="0.8861in" style:use-optimal-column-width="false"/>
    </style:style>
    <style:style style:name="TableColumn1749" style:family="table-column">
      <style:table-column-properties style:column-width="0.7909in" style:use-optimal-column-width="false"/>
    </style:style>
    <style:style style:name="TableColumn1750" style:family="table-column">
      <style:table-column-properties style:column-width="0.8111in" style:use-optimal-column-width="false"/>
    </style:style>
    <style:style style:name="TableColumn1751" style:family="table-column">
      <style:table-column-properties style:column-width="0.6569in" style:use-optimal-column-width="false"/>
    </style:style>
    <style:style style:name="TableColumn1752" style:family="table-column">
      <style:table-column-properties style:column-width="0.8631in" style:use-optimal-column-width="false"/>
    </style:style>
    <style:style style:name="TableColumn1753" style:family="table-column">
      <style:table-column-properties style:column-width="1.3076in" style:use-optimal-column-width="false"/>
    </style:style>
    <style:style style:name="Table1746" style:family="table">
      <style:table-properties style:width="7.5805in" fo:margin-left="-0.5944in" table:align="left"/>
    </style:style>
    <style:style style:name="TableRow1754" style:family="table-row">
      <style:table-row-properties style:min-row-height="0.4465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fo:line-height="150%"/>
    </style:style>
    <style:style style:name="T17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1759" style:family="table-row">
      <style:table-row-properties style:min-row-height="0.384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64" style:family="table-row">
      <style:table-row-properties style:use-optimal-row-height="false"/>
    </style:style>
    <style:style style:name="P176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P177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75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776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81" style:family="table-row">
      <style:table-row-properties style:use-optimal-row-height="false"/>
    </style:style>
    <style:style style:name="P178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83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784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17" style:parent-style-name="Standard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75" style:family="table-row">
      <style:table-row-properties style:min-row-height="0.1791in"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93" style:parent-style-name="Standard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3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3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3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41" style:family="table-column">
      <style:table-column-properties style:column-width="2.5361in" style:use-optimal-column-width="false"/>
    </style:style>
    <style:style style:name="TableColumn1942" style:family="table-column">
      <style:table-column-properties style:column-width="1.7284in" style:use-optimal-column-width="false"/>
    </style:style>
    <style:style style:name="TableColumn1943" style:family="table-column">
      <style:table-column-properties style:column-width="2.1326in" style:use-optimal-column-width="false"/>
    </style:style>
    <style:style style:name="Table1940" style:family="table">
      <style:table-properties style:width="6.3972in" fo:margin-left="-0.075in" table:align="lef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 fo:line-height="150%"/>
    </style:style>
    <style:style style:name="T19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54" style:family="table-row">
      <style:table-row-properties style:use-optimal-row-height="false"/>
    </style:style>
    <style:style style:name="P195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1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5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016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01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018" style:parent-style-name="Standard" style:family="paragraph">
      <style:paragraph-properties fo:text-align="justify" fo:line-height="150%" fo:text-indent="0.25in"/>
      <style:text-properties style:font-name="Times New Roman" style:font-name-complex="Times New Roman" style:font-weight-complex="bold" fo:font-size="12pt" style:font-size-asian="12pt" style:font-size-complex="12pt"/>
    </style:style>
    <style:style style:name="P201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4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2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8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9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040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04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4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4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4" style:parent-style-name="Standard" style:family="paragraph">
      <style:paragraph-properties fo:text-align="justify" fo:line-height="150%"/>
    </style:style>
    <style:style style:name="T20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2059" style:family="table-column">
      <style:table-column-properties style:column-width="0.4888in" style:use-optimal-column-width="false"/>
    </style:style>
    <style:style style:name="TableColumn2060" style:family="table-column">
      <style:table-column-properties style:column-width="2.3625in" style:use-optimal-column-width="false"/>
    </style:style>
    <style:style style:name="TableColumn2061" style:family="table-column">
      <style:table-column-properties style:column-width="3.4451in" style:use-optimal-column-width="false"/>
    </style:style>
    <style:style style:name="Table2058" style:family="table">
      <style:table-properties style:width="6.2965in" fo:margin-left="-0.075in" table:align="left"/>
    </style:style>
    <style:style style:name="TableRow2062" style:family="table-row">
      <style:table-row-properties style:min-row-height="0.4409in"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0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06" style:family="table-row">
      <style:table-row-properties style:min-row-height="0.3923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Akapitzlistą" style:family="paragraph">
      <style:paragraph-properties fo:text-align="justify"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13" style:family="table-row">
      <style:table-row-properties style:min-row-height="0.3784in"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27" style:family="table-row">
      <style:table-row-properties style:min-row-height="0.4027in"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34" style:family="table-row">
      <style:table-row-properties style:min-row-height="0.3791in"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41" style:family="table-row">
      <style:table-row-properties style:min-row-height="0.3944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48" style:family="table-row">
      <style:table-row-properties style:min-row-height="0.3902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62" style:family="table-row">
      <style:table-row-properties style:min-row-height="0.4923in"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70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171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17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7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74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5" style:parent-style-name="Standard" style:family="paragraph">
      <style:paragraph-properties fo:text-align="justify" fo:line-height="150%"/>
    </style:style>
    <style:style style:name="T217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8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82" style:parent-style-name="Akapitzlistą" style:family="paragraph">
      <style:paragraph-properties fo:text-align="justify" fo:line-height="150%" fo:margin-left="0in" fo:text-indent="0.4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3" style:parent-style-name="Akapitzlistą" style:family="paragraph">
      <style:paragraph-properties fo:text-align="justify" fo:line-height="150%" fo:margin-left="0in" fo:text-indent="0.4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4" style:parent-style-name="Akapitzlistą" style:family="paragraph">
      <style:paragraph-properties fo:text-align="justify" fo:line-height="150%" fo:margin-left="0in" fo:text-indent="0.4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6" style:parent-style-name="Standard" style:family="paragraph">
      <style:paragraph-properties fo:text-align="justify" fo:line-height="150%"/>
    </style:style>
    <style:style style:name="T2187" style:parent-style-name="Domyślnaczcionkaakapitu" style:family="text">
      <style:text-properties style:font-name="Times New Roman" style:font-name-complex="Times New Roman"/>
    </style:style>
    <style:style style:name="P218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18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19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9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9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94" style:family="table-column">
      <style:table-column-properties style:column-width="1.3513in" style:use-optimal-column-width="false"/>
    </style:style>
    <style:style style:name="TableColumn2195" style:family="table-column">
      <style:table-column-properties style:column-width="1.7381in" style:use-optimal-column-width="false"/>
    </style:style>
    <style:style style:name="TableColumn2196" style:family="table-column">
      <style:table-column-properties style:column-width="0.034in" style:use-optimal-column-width="false"/>
    </style:style>
    <style:style style:name="TableColumn2197" style:family="table-column">
      <style:table-column-properties style:column-width="0.8618in" style:use-optimal-column-width="false"/>
    </style:style>
    <style:style style:name="TableColumn2198" style:family="table-column">
      <style:table-column-properties style:column-width="1.2847in" style:use-optimal-column-width="false"/>
    </style:style>
    <style:style style:name="TableColumn2199" style:family="table-column">
      <style:table-column-properties style:column-width="1.4986in" style:use-optimal-column-width="false"/>
    </style:style>
    <style:style style:name="Table2193" style:family="table">
      <style:table-properties style:width="6.7687in" fo:margin-left="-0.075in" table:align="lef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09" style:family="table-row">
      <style:table-row-properties style:use-optimal-row-height="false"/>
    </style:style>
    <style:style style:name="P221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1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4" style:family="table-row">
      <style:table-row-properties style:min-row-height="0.0486in" style:use-optimal-row-height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1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2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232" style:parent-style-name="Standard" style:family="paragraph">
      <style:paragraph-properties fo:text-align="center" fo:margin-bottom="0in" fo:line-height="150%"/>
    </style:style>
    <style:style style:name="T2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38" style:family="table-row">
      <style:table-row-properties style:use-optimal-row-height="false"/>
    </style:style>
    <style:style style:name="P223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244" style:family="table-row">
      <style:table-row-properties style:min-row-height="0.2944in" style:use-optimal-row-height="false"/>
    </style:style>
    <style:style style:name="P224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4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4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5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5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57" style:family="table-row">
      <style:table-row-properties style:use-optimal-row-height="false"/>
    </style:style>
    <style:style style:name="P225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5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67" style:family="table-row">
      <style:table-row-properties style:use-optimal-row-height="false"/>
    </style:style>
    <style:style style:name="P226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6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7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275" style:family="table-row">
      <style:table-row-properties style:use-optimal-row-height="false"/>
    </style:style>
    <style:style style:name="P227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77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7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283" style:family="table-row">
      <style:table-row-properties style:min-row-height="0.0486in" style:use-optimal-row-height="false"/>
    </style:style>
    <style:style style:name="P228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8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8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93" style:family="table-row">
      <style:table-row-properties style:use-optimal-row-height="false"/>
    </style:style>
    <style:style style:name="P229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9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9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01" style:family="table-row">
      <style:table-row-properties style:use-optimal-row-height="false"/>
    </style:style>
    <style:style style:name="P230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0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0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09" style:family="table-row">
      <style:table-row-properties style:use-optimal-row-height="false"/>
    </style:style>
    <style:style style:name="P231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1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1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19" style:family="table-row">
      <style:table-row-properties style:min-row-height="0.5819in" style:use-optimal-row-height="false"/>
    </style:style>
    <style:style style:name="P232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2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2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27" style:family="table-row">
      <style:table-row-properties style:use-optimal-row-height="false"/>
    </style:style>
    <style:style style:name="P232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33" style:family="table-row">
      <style:table-row-properties style:use-optimal-row-height="false"/>
    </style:style>
    <style:style style:name="P233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39" style:family="table-row">
      <style:table-row-properties style:use-optimal-row-height="false"/>
    </style:style>
    <style:style style:name="P234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45" style:family="table-row">
      <style:table-row-properties style:use-optimal-row-height="false"/>
    </style:style>
    <style:style style:name="P234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4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5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5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57" style:family="table-row">
      <style:table-row-properties style:use-optimal-row-height="false"/>
    </style:style>
    <style:style style:name="P235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5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67" style:family="table-row">
      <style:table-row-properties style:use-optimal-row-height="false"/>
    </style:style>
    <style:style style:name="P236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6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7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75" style:family="table-row">
      <style:table-row-properties style:use-optimal-row-height="false"/>
    </style:style>
    <style:style style:name="P237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77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7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83" style:family="table-row">
      <style:table-row-properties style:use-optimal-row-height="false"/>
    </style:style>
    <style:style style:name="P238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8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8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3" style:family="table-row">
      <style:table-row-properties style:use-optimal-row-height="false"/>
    </style:style>
    <style:style style:name="P239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9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9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401" style:family="table-row">
      <style:table-row-properties style:use-optimal-row-height="false"/>
    </style:style>
    <style:style style:name="P240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0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0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409" style:family="table-row">
      <style:table-row-properties style:use-optimal-row-height="false"/>
    </style:style>
    <style:style style:name="P241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1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1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P242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2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2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427" style:family="table-row">
      <style:table-row-properties style:use-optimal-row-height="false"/>
    </style:style>
    <style:style style:name="P242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3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3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4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4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43" style:parent-style-name="Standard" style:family="paragraph">
      <style:paragraph-properties fo:text-align="justify" fo:line-height="150%" fo:text-indent="0.4916in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4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48" style:parent-style-name="Standard" style:family="paragraph">
      <style:paragraph-properties fo:text-align="justify" fo:line-height="150%"/>
    </style:style>
    <style:style style:name="T24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452" style:family="table-column">
      <style:table-column-properties style:column-width="0.5868in" style:use-optimal-column-width="false"/>
    </style:style>
    <style:style style:name="TableColumn2453" style:family="table-column">
      <style:table-column-properties style:column-width="1.9291in" style:use-optimal-column-width="false"/>
    </style:style>
    <style:style style:name="TableColumn2454" style:family="table-column">
      <style:table-column-properties style:column-width="1.7131in" style:use-optimal-column-width="false"/>
    </style:style>
    <style:style style:name="TableColumn2455" style:family="table-column">
      <style:table-column-properties style:column-width="2.1659in" style:use-optimal-column-width="false"/>
    </style:style>
    <style:style style:name="Table2451" style:family="table">
      <style:table-properties style:width="6.3951in" fo:margin-left="-0.075in" table:align="lef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0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08" style:parent-style-name="Standard" style:family="paragraph">
      <style:paragraph-properties fo:text-align="justify" fo:line-height="150%"/>
    </style:style>
    <style:style style:name="T25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511" style:family="table-column">
      <style:table-column-properties style:column-width="0.5868in" style:use-optimal-column-width="false"/>
    </style:style>
    <style:style style:name="TableColumn2512" style:family="table-column">
      <style:table-column-properties style:column-width="1.9291in" style:use-optimal-column-width="false"/>
    </style:style>
    <style:style style:name="TableColumn2513" style:family="table-column">
      <style:table-column-properties style:column-width="1.7131in" style:use-optimal-column-width="false"/>
    </style:style>
    <style:style style:name="TableColumn2514" style:family="table-column">
      <style:table-column-properties style:column-width="2.1659in" style:use-optimal-column-width="false"/>
    </style:style>
    <style:style style:name="Table2510" style:family="table">
      <style:table-properties style:width="6.3951in" fo:margin-left="-0.075in" table:align="lef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6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69" style:parent-style-name="Standard" style:family="paragraph">
      <style:paragraph-properties fo:text-align="justify" fo:line-height="150%"/>
    </style:style>
    <style:style style:name="T2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4" style:parent-style-name="Standard" style:family="paragraph">
      <style:paragraph-properties fo:text-align="justify" fo:line-height="150%" fo:text-indent="0.4916in"/>
    </style:style>
    <style:style style:name="T2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81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582" style:parent-style-name="Standard" style:family="paragraph">
      <style:paragraph-properties fo:text-align="justify" fo:line-height="150%"/>
    </style:style>
    <style:style style:name="T25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8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86" style:parent-style-name="Standard" style:family="paragraph">
      <style:paragraph-properties fo:text-align="justify" fo:line-height="150%"/>
    </style:style>
    <style:style style:name="T2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89" style:parent-style-name="Domyślnaczcionkaakapitu" style:family="text">
      <style:text-properties style:font-name="Times New Roman" style:font-name-complex="Times New Roman"/>
    </style:style>
    <style:style style:name="T2590" style:parent-style-name="Domyślnaczcionkaakapitu" style:family="text">
      <style:text-properties style:font-name="Times New Roman" style:font-name-complex="Times New Roman"/>
    </style:style>
    <style:style style:name="T25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9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93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594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9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9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9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9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59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0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01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02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0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04" style:parent-style-name="Standard" style:family="paragraph">
      <style:paragraph-properties fo:text-align="justify" fo:line-height="150%"/>
    </style:style>
    <style:style style:name="T2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1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12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13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14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15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16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17" style:parent-style-name="Normalny" style:family="paragraph">
      <style:paragraph-properties fo:widows="2" fo:orphans="2" fo:text-align="justify" fo:line-height="150%"/>
    </style:style>
    <style:style style:name="T2618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619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20" style:parent-style-name="Normalny" style:family="paragraph">
      <style:paragraph-properties fo:widows="2" fo:orphans="2" fo:text-align="justify" fo:line-height="150%"/>
    </style:style>
    <style:style style:name="T2621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22" style:parent-style-name="Normalny" style:family="paragraph">
      <style:paragraph-properties fo:widows="2" fo:orphans="2" fo:text-align="justify" fo:line-height="150%"/>
    </style:style>
    <style:style style:name="T2623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624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25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26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27" style:parent-style-name="Normalny" style:family="paragraph">
      <style:paragraph-properties fo:widows="2" fo:orphans="2" fo:text-align="justify" fo:line-height="150%"/>
      <style:text-properties style:font-name="Times New Roman" style:font-name-complex="Times New Roman"/>
    </style:style>
    <style:style style:name="P2628" style:parent-style-name="Standard" style:family="paragraph">
      <style:paragraph-properties fo:text-align="justify" fo:line-height="150%"/>
    </style:style>
    <style:style style:name="T26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0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1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2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3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4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5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6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7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8" style:parent-style-name="Normalny" style:family="paragraph">
      <style:paragraph-properties fo:widows="2" fo:orphans="2" fo:text-align="justify" fo:line-height="150%"/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63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264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64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43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64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9" style:parent-style-name="Akapitzlistą" style:family="paragraph">
      <style:paragraph-properties fo:text-align="justify" fo:line-height="150%"/>
    </style:style>
    <style:style style:name="T26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59" style:parent-style-name="Akapitzlistą" style:family="paragraph">
      <style:paragraph-properties fo:text-align="justify" fo:line-height="150%"/>
    </style:style>
    <style:style style:name="T26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69" style:parent-style-name="Akapitzlistą" style:family="paragraph">
      <style:paragraph-properties fo:text-align="justify" fo:line-height="150%"/>
    </style:style>
    <style:style style:name="T26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82" style:parent-style-name="Akapitzlistą" style:family="paragraph">
      <style:paragraph-properties fo:text-align="justify" fo:line-height="150%"/>
    </style:style>
    <style:style style:name="T26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7" style:parent-style-name="Nagłówek1" style:family="paragraph">
      <style:paragraph-properties fo:text-align="justify" fo:margin-top="0in" fo:background-color="#FFFFFF"/>
    </style:style>
    <style:style style:name="T269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02" style:parent-style-name="Domyślnaczcionkaakapitu" style:family="text">
      <style:text-properties style:font-name="Times New Roman" fo:font-weight="bold" style:font-weight-asian="bold" style:font-weight-complex="bold" fo:color="#1E2022" fo:font-size="12pt" style:font-size-asian="12pt" style:font-size-complex="12pt" style:text-underline-type="single" style:text-underline-style="solid" style:text-underline-width="auto" style:text-underline-mode="continuous"/>
    </style:style>
    <style:style style:name="P2703" style:parent-style-name="Normalny" style:family="paragraph">
      <style:text-properties style:font-name="Times New Roman" style:font-name-complex="Times New Roman"/>
    </style:style>
    <style:style style:name="P2704" style:parent-style-name="Normalny" style:family="paragraph">
      <style:paragraph-properties fo:widows="2" fo:orphans="2" fo:text-align="justify" style:vertical-align="auto" fo:margin-bottom="0.0694in" fo:line-height="150%" fo:background-color="#FFFFFF"/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 fo:hyphenate="true"/>
    </style:style>
    <style:style style:name="P2705" style:parent-style-name="Normalny" style:family="paragraph">
      <style:paragraph-properties fo:widows="2" fo:orphans="2" fo:text-align="justify" style:vertical-align="auto" fo:margin-bottom="0.0694in" fo:line-height="150%" fo:background-color="#FFFFFF"/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 fo:hyphenate="true"/>
    </style:style>
    <style:style style:name="P2706" style:parent-style-name="Normalny" style:family="paragraph">
      <style:paragraph-properties fo:widows="2" fo:orphans="2" fo:text-align="justify" style:vertical-align="auto" fo:margin-bottom="0.0694in" fo:line-height="150%" fo:background-color="#FFFFFF"/>
      <style:text-properties fo:hyphenate="true"/>
    </style:style>
    <style:style style:name="T2707" style:parent-style-name="Domyślnaczcionkaakapitu" style:family="text">
      <style:text-properties style:font-name="Times New Roman" style:font-name-complex="Times New Roman" fo:color="#1E2022" fo:font-size="12pt" style:font-size-asian="12pt" style:font-size-complex="12pt" fo:background-color="#FFFFFF"/>
    </style:style>
    <style:style style:name="T2708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T2709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T2710" style:parent-style-name="Domyślnaczcionkaakapitu" style:family="text">
      <style:text-properties style:font-name="Times New Roman" style:font-name-complex="Times New Roman" fo:color="#1E2022" fo:font-size="12pt" style:font-size-asian="12pt" style:font-size-complex="12pt" fo:background-color="#FFFFFF"/>
    </style:style>
    <style:style style:name="P2711" style:parent-style-name="Normalny" style:family="paragraph">
      <style:paragraph-properties fo:widows="2" fo:orphans="2" fo:text-align="justify" style:vertical-align="auto" fo:margin-bottom="0.25in" fo:line-height="150%" fo:background-color="#FFFFFF"/>
      <style:text-properties fo:hyphenate="true"/>
    </style:style>
    <style:style style:name="T2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E2022" fo:font-size="12pt" style:font-size-asian="12pt" style:font-size-complex="12pt" fo:background-color="#FFFFFF" style:language-asian="pl" style:country-asian="PL"/>
    </style:style>
    <style:style style:name="T27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E2022" fo:font-size="12pt" style:font-size-asian="12pt" style:font-size-complex="12pt" fo:background-color="#FFFFFF" style:language-asian="pl" style:country-asian="PL"/>
    </style:style>
    <style:style style:name="P2714" style:parent-style-name="Normalny" style:family="paragraph">
      <style:paragraph-properties fo:widows="2" fo:orphans="2" fo:text-align="justify" style:vertical-align="auto" fo:margin-bottom="0.1111in" fo:line-height="150%" fo:background-color="#FFFFFF"/>
      <style:text-properties fo:hyphenate="true"/>
    </style:style>
    <style:style style:name="T27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E2022" fo:font-size="12pt" style:font-size-asian="12pt" style:font-size-complex="12pt" style:language-asian="pl" style:country-asian="PL"/>
    </style:style>
    <style:style style:name="T2716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T271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18" style:parent-style-name="Domyślnaczcionkaakapitu" style:family="text">
      <style:text-properties style:font-name="Times New Roman" style:font-name-complex="Times New Roman" fo:background-color="#FFFFFF"/>
    </style:style>
    <style:style style:name="T271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1" style:parent-style-name="Domyślnaczcionkaakapitu" style:family="text">
      <style:text-properties style:font-name="Times New Roman" style:font-name-complex="Times New Roman"/>
    </style:style>
    <style:style style:name="T2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AFAFA"/>
    </style:style>
    <style:style style:name="T2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6" style:parent-style-name="Domyślnaczcionkaakapitu" style:family="text">
      <style:text-properties style:font-name="Times New Roman" style:font-name-complex="Times New Roman"/>
    </style:style>
    <style:style style:name="T2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9" style:parent-style-name="Normalny" style:family="paragraph">
      <style:paragraph-properties fo:widows="2" fo:orphans="2" fo:text-align="justify" style:vertical-align="auto" fo:margin-bottom="0.1111in" fo:line-height="150%" fo:background-color="#FFFFFF"/>
      <style:text-properties fo:hyphenate="true"/>
    </style:style>
    <style:style style:name="T2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E2022" fo:font-size="12pt" style:font-size-asian="12pt" style:font-size-complex="12pt" style:language-asian="pl" style:country-asian="PL"/>
    </style:style>
    <style:style style:name="T2731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T273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34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T273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36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T2737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T2738" style:parent-style-name="Domyślnaczcionkaakapitu" style:family="text">
      <style:text-properties style:font-name="Times New Roman" style:font-name-complex="Times New Roman" fo:color="#1E2022" fo:font-size="12pt" style:font-size-asian="12pt" style:font-size-complex="12pt"/>
    </style:style>
    <style:style style:name="P2739" style:parent-style-name="Normalny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27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E2022" fo:font-size="12pt" style:font-size-asian="12pt" style:font-size-complex="12pt" style:language-asian="pl" style:country-asian="PL"/>
    </style:style>
    <style:style style:name="T2741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P2742" style:parent-style-name="Normalny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27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E2022" fo:font-size="12pt" style:font-size-asian="12pt" style:font-size-complex="12pt" style:language-asian="pl" style:country-asian="PL"/>
    </style:style>
    <style:style style:name="T2744" style:parent-style-name="Domyślnaczcionkaakapitu" style:family="text">
      <style:text-properties style:font-name="Times New Roman" style:font-name-asian="Times New Roman" style:font-name-complex="Times New Roman" fo:color="#1E2022" fo:font-size="12pt" style:font-size-asian="12pt" style:font-size-complex="12pt" style:language-asian="pl" style:country-asian="PL"/>
    </style:style>
    <style:style style:name="P2745" style:parent-style-name="Normalny" style:family="paragraph">
      <style:paragraph-properties fo:widows="2" fo:orphans="2" fo:text-align="justify" style:vertical-align="auto" fo:line-height="150%" fo:background-color="#FFFFFF"/>
      <style:text-properties style:font-name="Times New Roman" style:font-name-complex="Times New Roman" fo:color="#1E2022" fo:font-size="12pt" style:font-size-asian="12pt" style:font-size-complex="12pt" fo:hyphenate="true"/>
    </style:style>
    <style:style style:name="P2746" style:parent-style-name="Normalny" style:family="paragraph">
      <style:paragraph-properties fo:widows="2" fo:orphans="2" fo:text-align="justify" style:vertical-align="auto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747" style:parent-style-name="NormalnyWeb" style:family="paragraph">
      <style:paragraph-properties fo:text-align="justify" fo:margin-top="0in" fo:margin-bottom="0.1041in" fo:line-height="150%" fo:background-color="#FFFFFF"/>
    </style:style>
    <style:style style:name="T2748" style:parent-style-name="Domyślnaczcionkaakapitu" style:family="text">
      <style:text-properties fo:color="#222222"/>
    </style:style>
    <style:style style:name="T2749" style:parent-style-name="Domyślnaczcionkaakapitu" style:family="text">
      <style:text-properties fo:color="#222222"/>
    </style:style>
    <style:style style:name="P275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7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27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2753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4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55" style:parent-style-name="Standard" style:family="paragraph">
      <style:paragraph-properties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56" style:parent-style-name="Normalny" style:family="paragraph">
      <style:paragraph-properties fo:widows="2" fo:orphans="2" fo:text-align="justify" fo:line-height="150%"/>
    </style:style>
    <style:style style:name="T2757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758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59" style:parent-style-name="Normalny" style:family="paragraph">
      <style:paragraph-properties fo:widows="2" fo:orphans="2" fo:text-align="justify" fo:line-height="150%"/>
    </style:style>
    <style:style style:name="T2760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761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62" style:parent-style-name="Normalny" style:family="paragraph">
      <style:paragraph-properties fo:widows="2" fo:orphans="2" fo:text-align="justify" fo:line-height="150%"/>
    </style:style>
    <style:style style:name="T2763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64" style:parent-style-name="Normalny" style:family="paragraph">
      <style:paragraph-properties fo:widows="2" fo:orphans="2" fo:text-align="justify" fo:line-height="150%"/>
    </style:style>
    <style:style style:name="T2765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66" style:parent-style-name="Normalny" style:family="paragraph">
      <style:paragraph-properties fo:widows="2" fo:orphans="2" fo:text-align="justify" fo:line-height="150%"/>
    </style:style>
    <style:style style:name="T2767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68" style:parent-style-name="Normalny" style:family="paragraph">
      <style:paragraph-properties fo:widows="2" fo:orphans="2" fo:text-align="justify" fo:line-height="150%"/>
    </style:style>
    <style:style style:name="T2769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70" style:parent-style-name="Normalny" style:family="paragraph">
      <style:paragraph-properties fo:widows="2" fo:orphans="2" fo:text-align="justify" fo:line-height="150%"/>
    </style:style>
    <style:style style:name="T2771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72" style:parent-style-name="Normalny" style:family="paragraph">
      <style:paragraph-properties fo:widows="2" fo:orphans="2" fo:text-align="justify" fo:line-height="150%"/>
    </style:style>
    <style:style style:name="T2773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774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75" style:parent-style-name="Normalny" style:family="paragraph">
      <style:paragraph-properties fo:widows="2" fo:orphans="2" fo:text-align="justify" fo:line-height="150%"/>
    </style:style>
    <style:style style:name="T2776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777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78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2779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80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27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82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83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84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78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78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9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792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793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94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95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796" style:parent-style-name="Normalny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27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9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00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01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02" style:parent-style-name="Normalny" style:family="paragraph">
      <style:paragraph-properties fo:text-align="justify" fo:line-height="150%"/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0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804" style:parent-style-name="Domyślnaczcionkaakapitu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805" style:parent-style-name="Domyślnaczcionkaakapitu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07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808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809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810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2811" style:parent-style-name="Akapitzlistą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2" style:parent-style-name="Akapitzlistą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13" style:parent-style-name="Akapitzlistą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1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1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1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1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1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1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28" style:parent-style-name="Standard" style:family="paragraph">
      <style:paragraph-properties fo:text-align="justify" fo:line-height="150%"/>
    </style:style>
    <style:style style:name="T28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3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3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3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35" style:parent-style-name="Standard" style:family="paragraph">
      <style:paragraph-properties fo:text-align="justify" fo:line-height="150%"/>
    </style:style>
    <style:style style:name="T28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1" style:parent-style-name="Standard" style:family="paragraph">
      <style:paragraph-properties fo:text-align="justify" fo:line-height="150%"/>
    </style:style>
    <style:style style:name="T2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45" style:parent-style-name="Standard" style:family="paragraph">
      <style:paragraph-properties fo:text-align="justify" fo:line-height="150%"/>
    </style:style>
    <style:style style:name="T28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4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5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5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5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853" style:parent-style-name="Standard" style:family="paragraph">
      <style:paragraph-properties fo:text-align="justify" fo:line-height="150%" fo:text-indent="0.4916in"/>
    </style:style>
    <style:style style:name="T2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8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85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6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family="graphic" style:name="a6">
      <style:graphic-properties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10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 style:wrap="parallel" style:wrap-contour="true" style:wrap-contour-mode="full" style:horizontal-rel="paragraph" style:vertical-rel="page" style:horizontal-pos="from-left" style:vertical-pos="from-top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SPRAWOZDANIE</text:p>
      <text:p text:style-name="P18">Z DZIAŁALNOŚCI GMINNEGO OŚRODKA POMOCY SPOŁECZNEJ</text:p>
      <text:p text:style-name="P19">W CZARNEJ DĄBRÓWCE</text:p>
      <text:p text:style-name="P20"/>
      <text:p text:style-name="P21"><text:span text:style-name="T22">ZA 2022 ROK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MARZEC 2023</text:p>
      <text:p text:style-name="P37"><text:span text:style-name="T38">SPIS TREŚCI</text:span></text:p>
      <text:p text:style-name="P39">WPROWADZENIE............................................................................................................. str. 4<text:s/></text:p>
      <text:p text:style-name="P40">I. ORGANIZACJA DZIAŁALNOŚCI GMINNEGO OŚRODKA POMOCY SPOŁECZNEJ <text:s text:c="2"/>W CZARNEJ DĄBRÓWCE............................................................................................... str. 5</text:p>
      <text:list text:style-name="WWNum7">
        <text:list-item text:start-value="1">
          <text:p text:style-name="P41">Podstawy prawne działalności................................................................................. str. 5</text:p>
        </text:list-item>
        <text:list-item>
          <text:p text:style-name="P42">Organizacja pracy, zatrudnienie, szkolenia............................................................. str. 7</text:p>
        </text:list-item>
      </text:list>
      <text:p text:style-name="P43"/>
      <text:p text:style-name="P44">II. REALIZACJA ZADAŃ WŁASNYCH GMINNEGO OŚRODKA POMOCY SPOŁECZNEJ <text:s/>W CZARNEJ DĄBRÓWCE...................................................................... str. 8</text:p>
      <text:list text:style-name="WWNum8">
        <text:list-item text:start-value="1">
          <text:p text:style-name="P45">Świadczeniobiorcy pomocy społecznej.................................................................. str. 10 <text:s text:c="2"/></text:p>
        </text:list-item>
        <text:list-item>
          <text:p text:style-name="P46">Świadczenia pomocy społecznej............................................................................ str. 17 <text:s text:c="2"/></text:p>
        </text:list-item>
        <text:list-item>
          <text:p text:style-name="P47">Składki na ubezpieczenie zdrowotne...................................................................... str. 19</text:p>
        </text:list-item>
        <text:list-item>
          <text:p text:style-name="P48">Usługi opiekuńcze.................................................................................................. str. 20</text:p>
        </text:list-item>
        <text:list-item>
          <text:p text:style-name="P49">Kierowanie do domu pomocy społecznej i ponoszenie odpłatności...................... str. 20</text:p>
        </text:list-item>
        <text:list-item>
          <text:p text:style-name="P50">Schronienie............................................................................................................. str. 21</text:p>
        </text:list-item>
        <text:list-item>
          <text:p text:style-name="P51">Piecza zastępcza<text:s/>.................................................................................................... str. 21</text:p>
        </text:list-item>
      </text:list>
      <text:p text:style-name="P52"/>
      <text:p text:style-name="P53">III. REALIZACJA ZADAŃ ZLECONYCH GMINNEGO OŚRODKA POMOCY SPOŁECZNEJ <text:s/>W CZARNEJ DĄBRÓWCE................................................................... str. 22</text:p>
      <text:list text:style-name="WWNum6">
        <text:list-item text:start-value="1">
          <text:p text:style-name="P54">Świadczenia rodzinne............................................................................................ str. 22</text:p>
        </text:list-item>
        <text:list-item>
          <text:p text:style-name="P55">Fundusz alimentacyjny i dłużnicy alimentacyjni................................................... str. 28</text:p>
        </text:list-item>
        <text:list-item>
          <text:p text:style-name="P56">Świadczenia wychowawcze 500+.......................................................................... str. 30</text:p>
        </text:list-item>
        <text:list-item>
          <text:p text:style-name="P57">Składki emerytalne i rentowe z ubezpieczenia społecznego.................................. str. 31</text:p>
        </text:list-item>
        <text:list-item>
          <text:p text:style-name="P58">Karta Dużej Rodziny............................................................................................... str. 31</text:p>
        </text:list-item>
        <text:list-item>
          <text:p text:style-name="P59">Specjalistyczne Usługi Opiekuńcze....................................................................... str. 32</text:p>
        </text:list-item>
        <text:list-item>
          <text:p text:style-name="P60">Wynagrodzenie dla opiekuna z tytułu sprawowania opieki nad osobą ubezwłasnowolnioną całkowicie ........................................................................... str. 32</text:p>
        </text:list-item>
      </text:list>
      <text:p text:style-name="P61"/>
      <text:p text:style-name="P62">IV. PODSUMOWANIE PLANU ORAZ WYKONANIA ZADAŃ WŁASNYCH I ZLECONYCH W 2022r…………………………………………………………...……..str. 32</text:p>
      <text:p text:style-name="P63"/>
      <text:p text:style-name="P64">V. INNA DZIAŁALNOŚĆ OŚRODKA POMOCY<text:s/>SPOŁECZNEJ W CZARNEJ DĄBRÓWCE <text:s text:c="2"/>W TYM: <text:s text:c="2"/>REALIZOWANE PROGRAMY MAJĄCE NA CELU WSPARCIE <text:s/>RODZIN <text:s/>POTRZEBUJĄCYCH....................................................................................... str. 32</text:p>
      <text:list text:style-name="WWNum20">
        <text:list-item text:start-value="1">
          <text:p text:style-name="P65"><text:span text:style-name="T66">Dożywianie w ramach programu<text:s/></text:span><text:span text:style-name="T67">"Posiłek w szkole i w<text:s/></text:span><text:span text:style-name="T68">domu" na lata 2019-2023...............</text:span><text:span text:style-name="T69">......................................................................................................... str. 33</text:span></text:p>
        </text:list-item>
        <text:list-item>
          <text:p text:style-name="P70">Praca socjalna......................................................................................................... str. 35</text:p>
        </text:list-item>
        <text:list-item>
          <text:p text:style-name="P71">Zespół Interdyscyplinarny...................................................................................... str. 38</text:p>
        </text:list-item>
        <text:list-item>
          <text:p text:style-name="P72">Pomoc materialna o charakterze socjalnym w formie stypendiów i zasiłków<text:s/>szkolnych............................................................................................................... str. 43</text:p>
        </text:list-item>
        <text:list-item>
          <text:p text:style-name="P73">Asystent rodziny.................................................................................................... str. 45</text:p>
        </text:list-item>
        <text:list-item>
          <text:p text:style-name="P74"><text:span text:style-name="T75">Pr</text:span><text:span text:style-name="T76">ogram „Asystent osobisty osoby niepełnosprawnej”......................................... str. 45</text:span></text:p>
        </text:list-item>
        <text:list-item>
          <text:p text:style-name="P77"><text:span text:style-name="T78">Program „Opieka wytchnieniowa” ....................................................................... str. 46</text:span></text:p>
        </text:list-item>
        <text:list-item>
          <text:p text:style-name="P79"><text:span text:style-name="T80">Klub Wolontariatu………………………………………………………………..str.</text:span><text:span text:style-name="T81"><text:s/>47</text:span></text:p>
        </text:list-item>
        <text:list-item>
          <text:p text:style-name="P82">Program „Czyste Powietrze”……………………………………………………..str. 48</text:p>
        </text:list-item>
        <text:list-item>
          <text:p text:style-name="P83">Zadania zlecone w formie dodatków……………………………………………..str. 48</text:p>
        </text:list-item>
        <text:list-item>
          <text:p text:style-name="P84">Pomoc świadczona przez GOPS na rzecz obywateli Ukrainy…………...………str. 50</text:p>
        </text:list-item>
        <text:list-item>
          <text:p text:style-name="P85"><text:span text:style-name="T86">Program „Pomoc Żywnościowa”……………………………….……….……….str. 51</text:span></text:p>
        </text:list-item>
        <text:list-item>
          <text:p text:style-name="P87">Projekt<text:s/>„Razem w drodze Q przyszłości”…………………………….…………str. 52</text:p>
        </text:list-item>
        <text:list-item>
          <text:p text:style-name="P88">„Rozwój usług społecznych na terenie Gminy Czarna Dąbrówka ……….……..str. 53</text:p>
        </text:list-item>
        <text:list-item>
          <text:p text:style-name="P89">Współpraca z innymi jednostkami i instytucjami..................................................str. 54</text:p>
        </text:list-item>
      </text:list>
      <text:p text:style-name="P90"/>
      <text:p text:style-name="P91">WPROWADZENIE</text:p>
      <text:p text:style-name="P92"><text:tab/>Pomoc społeczna stanowi ważny system wsparcia osób i grup społecznych znajdujących się w trudnych sytuacjach życiowych, których nie są oni w stanie przezwyciężyć i rozwiązać samodzielnie. Polityka pomocy społecznej w Gminie <text:s/>Czarna Dąbrówka ukierunkowana jest na podejmowanie różnorodnych działań na rzecz osób zagrożonych wykluczeniem społecznym i ma na celu udzielenie im zarówno świadczeń jak <text:s text:c="3"/>i usług, które spowodują zmianę sytuacji społecznej i materialnej tych osób/grup. Podejmowane przez Gminny Ośrodek <text:s/>Pomocy Społecznej w Czarnej Dąbrówce działania dowodzą, że duże znaczenie w podejściu do rozwiązywania problemów osób i rodzin pozostających <text:s text:c="4"/>w systemie pomocy społecznej ma udzielanie wsparcia odpowiadającego na zróżnicowane potrzeby podopiecznych. Z tym też niewątpliwie wiązał się dobór odpowiednich metod, narzędzi i usług społecznych. <text:s/></text:p>
      <text:p text:style-name="P93">W 2022 roku działalność Gminnego Ośrodka Pomocy Społecznej w Czarnej Dąbrówce skoncentrowana była na wspieraniu osób i rodzin w zaspokajaniu niezbędnych potrzeb oraz umożliwieniu im życia w warunkach odpowiadających godności człowieka, a także minimalizowaniu zjawiska marginalizacji i wykluczenia. System działań obejmował rozmaite instrumenty pomocy finansowej jak i niefinansowej z zakresu pomocy społecznej, świadczeń rodzinnych, pomocy osobom uprawnionym do alimentów, wsparcia rodziny i pieczy zastępczej oraz przeciwdziałania przemocy w rodzinie.<text:s/><text:span text:style-name="T94">Ośrodek podejmował wiele dodatkowych działań w celu podnoszenia jakości i poszerzenia zakresu usług świadczonych dla najuboższych<text:s/></text:span><text:span text:style-name="T95">i najbardziej potrzebujących mieszkańców gminy poprzez realizację projektów „Rozwój usług społecznych na terenie Gminy Czarna Dąbrówka” oraz „Razem w drodze Q przyszłości II” oraz programów Asystent Osobisty Osoby Niepełnosprawnej oraz Opieka Wytchnieniowa</text:span><text:span text:style-name="T96">.<text:s/></text:span>Inicjował działania o charakterze pomocowym, aktywizującym oraz integrującym różnorodne środowiska na rzecz wsparcia grup i osób zagrożonych wykluczeniem społecznym. W związku z atakiem zbrojnym Rosji na Ukrainę i napływem uchodźców na terytorium Polski<text:s/>Ośrodek realizował również zadania polegające na wsparcia i niesieniu pomocy obywatelom Ukrainy przebywającym na terenie naszej gminy. Ponadto realizowane były jednorazowe programy rządowe, które miały stanowić pomoc w zniwelowaniu rosnących cen energii, gazu, opału i żywności, tj; dodatek osłonowy, dodatek węglowy, dodatek dla gospodarstw domowych z tytułu wykorzystywania niektórych źródeł ciepła, dodatek elektryczny.<text:s/></text:p>
      <text:p text:style-name="P97"><text:tab/>W poniższym sprawozdaniu scharakteryzowano wszystkie realizowane w roku 2022 działania.</text:p>
      <text:p text:style-name="P98">I. <text:s text:c="2"/>ORGANIZACJA DZIAŁALNOŚCI GMINNEGO OŚRODKA POMOCY SPOŁECZNEJ W CZARNEJ DĄBRÓWCE</text:p>
      <text:p text:style-name="P99">1. Podstawy prawne <text:s/>działalności</text:p>
      <text:p text:style-name="P100"><text:tab/>Akty prawne, dzięki którym Gminny Ośrodek Pomocy Społecznej realizował szeroki zakres zadań w 2022 r.:</text:p>
      <text:list text:style-name="WWNum14">
        <text:list-item>
          <text:p text:style-name="P101">Ustawa z 8 marca 1990 r. o samorządzie gminnym;</text:p>
        </text:list-item>
        <text:list-item>
          <text:p text:style-name="P102">Ustawa z 21 listopada 2008 r. o pracownikach samorządowych;</text:p>
        </text:list-item>
        <text:list-item>
          <text:p text:style-name="P103">Ustawa z 27 sierpnia 2009 r. o finansach publicznych;</text:p>
        </text:list-item>
        <text:list-item>
          <text:p text:style-name="P104">Ustawa z dnia 12 marca 2004 r. o pomocy społecznej;</text:p>
        </text:list-item>
        <text:list-item>
          <text:p text:style-name="P105">Ustawa z dnia 28 listopada 2003 r. o świadczeniach rodzinnych;</text:p>
        </text:list-item>
        <text:list-item>
          <text:p text:style-name="P106">Ustawa z<text:s/>dnia 4 kwietnia 2014 r. o ustaleniu i wypłacie zasiłków dla opiekunów;</text:p>
        </text:list-item>
        <text:list-item>
          <text:p text:style-name="P107">Ustawa z dnia 11 lutego 2016 r. o pomocy państwa w wychowaniu dzieci;</text:p>
        </text:list-item>
        <text:list-item>
          <text:p text:style-name="P108">Ustawa z dnia 4 listopada 2016 r. o wsparciu kobiet w ciąży i rodzin „Za życiem”;</text:p>
        </text:list-item>
        <text:list-item>
          <text:p text:style-name="P109">Ustawa z dnia 7 września 1991r. o<text:s/>systemie oświaty;</text:p>
        </text:list-item>
        <text:list-item>
          <text:p text:style-name="P110">Ustawa z dnia 7 września 2007 r. o pomocy osobom uprawnionym do alimentów;</text:p>
        </text:list-item>
        <text:list-item>
          <text:p text:style-name="P111">Ustawa z dnia 29 lipca 2005 r. o przeciwdziałaniu przemocy w rodzinie;</text:p>
        </text:list-item>
        <text:list-item>
          <text:p text:style-name="P112">Ustawa z dnia 9 czerwca 2011 r. o wspieraniu rodziny i systemie pieczy zastępczej;</text:p>
        </text:list-item>
        <text:list-item>
          <text:p text:style-name="P113">Ustawa z<text:s/>dnia 26 października 1982 r. o wychowaniu w trzeźwości i przeciwdziałaniu alkoholizmowi;</text:p>
        </text:list-item>
        <text:list-item>
          <text:p text:style-name="P114">Ustawa z dnia 29 lipca 2005 r. o przeciwdziałaniu narkomanii;</text:p>
        </text:list-item>
        <text:list-item>
          <text:p text:style-name="P115">Ustawa z dnia 24 kwietnia 2003 r. o działalności pożytku publicznego <text:s text:c="35"/><text:s text:c="3"/>i o wolontariacie;</text:p>
        </text:list-item>
        <text:list-item>
          <text:p text:style-name="P116">Ustawa z dnia 19 sierpnia 1994 r. o ochronie zdrowia psychicznego;</text:p>
        </text:list-item>
        <text:list-item>
          <text:p text:style-name="P117">Ustawa z dnia 13 października 1998 r. o systemie ubezpieczeń społecznych;</text:p>
        </text:list-item>
        <text:list-item>
          <text:p text:style-name="P118">Ustawa z dnia 27 sierpnia 2004 r. o świadczeniach opieki zdrowotnej finansowanych ze środków<text:s/>publicznych;</text:p>
        </text:list-item>
        <text:list-item>
          <text:p text:style-name="P119">Ustawa z dnia 24 stycznia 1991 r. o kombatantach oraz niektórych osobach będących ofiarami represji wojennych i okresu powojennego;</text:p>
        </text:list-item>
        <text:list-item>
          <text:p text:style-name="P120">Ustawa z dnia 13 czerwca 2003 r. o cudzoziemcach;</text:p>
        </text:list-item>
        <text:list-item>
          <text:p text:style-name="P121">Ustawa z dnia 29 sierpnia 1997 r. o ochronie danych osobowych;</text:p>
        </text:list-item>
        <text:list-item>
          <text:p text:style-name="P122">Ustawa z dnia 14 czerwca 1960 r. Kodeks postępowania administracyjnego;</text:p>
        </text:list-item>
        <text:list-item>
          <text:p text:style-name="P123">Ustawa z dnia 5 grudnia 2014 r. o Karcie Dużej Rodziny;</text:p>
        </text:list-item>
        <text:list-item>
          <text:p text:style-name="P124">Ustanowiony Uchwałą Nr 140 Rady Ministrów z dnia 15 października 2018r. w sprawie ustanowienia wieloletniego rządowego programu "Posiłek w szkole i w domu" na lata 2019-2023;</text:p>
        </text:list-item>
        <text:list-item>
          <text:p text:style-name="P125">Ustawa z dnia 12.03.2022r. o pomocy obywatelom Ukrainy w związku z konfliktem zbrojnym na terytorium tego państwa;</text:p>
        </text:list-item>
        <text:list-item>
          <text:p text:style-name="P126">Ustawa z dnia 5 sierpnia 2022r. o dodatku węglowym;</text:p>
        </text:list-item>
        <text:list-item>
          <text:p text:style-name="P127">Ustawa z dnia 15 września 2022r. o<text:s/>szczególnych rozwiązaniach w zakresie niektórych źródeł ciepła w związku z sytuacją na rynku paliw;</text:p>
        </text:list-item>
        <text:list-item>
          <text:p text:style-name="P128">Ustawa z dnia 7 października 2022r. o szczególnych rozwiązaniach służących ochronie odbiorców energii elektrycznej w 2023 roku w związku z sytuacją na rynku<text:s/>energii elektrycznej;</text:p>
        </text:list-item>
        <text:list-item>
          <text:p text:style-name="P129"><text:span text:style-name="T130">oraz szereg innych ustaw i aktów wykonawczych regulujących tematykę pomocy społecznej.</text:span><text:span text:style-name="T131"><text:tab/></text:span></text:p>
        </text:list-item>
      </text:list>
      <text:p text:style-name="P132">2. Organizacja pracy, <text:s/>zatrudnienie, szkolenia</text:p>
      <text:p text:style-name="P133"><text:tab/><text:s/>Organizację pracy i zatrudnienie w Gminnym Ośrodku Pomocy Społecznej w Czarnej Dąbrówce<text:s/>określa Regulamin organizacyjny, którego zapisy precyzują zadania poszczególnych działów i stanowisk w Ośrodku oraz hierarchię zarządzania, wpisaną <text:s/>w schemat organizacyjny Gminnego Ośrodka Pomocy Społecznej w Czarnej Dąbrówce.</text:p>
      <text:p text:style-name="P134">Funkcję pracodawcy w stosunku do zatrudnionych pracowników pełni w Ośrodku Kierownik. <text:s/>Kierownik reprezentuje Ośrodek na zewnątrz, do jego obowiązków należy także zwykły zarząd w zakresie mienia i gospodarki finansowej. Kierownik Ośrodka posiada imienne upoważnienie do rozstrzygania<text:s/>w imieniu Wójta Gminy Czarna Dąbrówka indywidualnych spraw z zakresu pomocy społecznej oraz do prowadzenia postępowań <text:s/>w sprawach z zakresu wspierania rodziny. <text:s/></text:p>
      <text:p text:style-name="P135">W 2022r. Gminny Ośrodek Pomocy Społecznej w Czarnej Dąbrówce zatrudniał na podstawie umowy o pracę 17 pracowników, w tym: kierownika GOPS, 4 pracowników socjalnych w wymiarze trzech etatów (1 starszy specjalista pracy socjalnej, 1 starszy specjalista pracy socjalnej/<text:bookmark-start text:name="_Hlk99005647"/>pracownik do obsługi świadczeń rodzinnych<text:bookmark-end text:name="_Hlk99005647"/>, 1 specjalista pracy socjalnej/ pracownik<text:s/>do obsługi świadczeń rodzinnych, 1 pracownik socjalny) oraz 1 asystenta rodziny/asystenta osobistego osoby niepełnosprawnej, 1 księgową, 1 pomoc administracyjno- kadrową/ asystenta osobistego osoby niepełnosprawnej, 2 pomoce administracyjne <text:s/>i 5 opiekunek<text:s/>środowiskowych, a także kierownika <text:s/>Klubu Senior+ <text:s/>i 1 opiekuna-animatora Klubu Seniora+ .</text:p>
      <text:p text:style-name="P136">Pracownicy zatrudnieni w Gminny Ośrodku Pomocy Społecznej w Czarnej Dąbrówce spełniają wymagania ustawowe w zakresie posiadania kwalifikacji. Wykonują swoje obowiązki stosownie do zdiagnozowanych potrzeb mieszkańców gminy - zarówno indywidualnych, jak i zbiorowych potrzeb społeczności lokalnej – w oparciu o obowiązujące przepisy i procedury. Dla zapewnienia realizacji nałożonych na GOPS zadań wynikających <text:s text:c="7"/>z Ustawy o wspieraniu rodziny i systemie pieczy zastępczej Gminny Ośrodek Pomocy Społecznej zatrudniał 1 asystenta rodziny w wymiarze 1 etatu.</text:p>
      <text:p text:style-name="P137"><text:tab/>Bardzo ważnym <text:s/>celem działań Gminnego Ośrodka Pomocy Społecznej w Czarnej Dąbrówce jest dążenie do wzrostu jakości usług <text:s/>oraz doskonalenie narzędzi realizacji polityki społecznej na terenie gminy. Praktyka pracy w pomocy społecznej wskazuje na konieczność aktualizowania posiadanej wiedzy, doskonalenia umiejętności zawodowych celem zaspokojenia potrzeb klientów w trudnej sytuacji życiowej zgodnie z obowiązującymi przepisami oraz stosownie do oczekiwań instytucji nadzoru i kontroli. Aby sprostać tym licznym wymaganiom oraz nie popaść w rutynę wykonywania obowiązków zawodowych pracownicy ośrodka uczestniczyli w szkoleniach<text:s/>dostosowanych do potrzeb, ukierunkowanych na doskonalenie warsztatu pracy, umiejętności interpersonalnych i społecznych, stosowania prawa w realizacji zadań jednostki oraz narzędzi w pracy z klientem pomocy społecznej. Szkolenia pracowników dotyczyły również spraw związanych z ochroną danych osobowych, bezpieczeństwem i higieną pracy, rachunkowością oraz z nowymi obowiązkami i zadaniami wynikającymi z wprowadzonych zmian w ustawach. <text:s/></text:p>
      <text:p text:style-name="P138">Realizując zapisy Regulaminu Kontroli Zarządczej każdemu pracownikowi w<text:s/>2022 r. udzielane <text:s/>były <text:s/>niezbędne porady i <text:s/>wskazówki <text:s/>przy wykonywaniu zadań, prowadzono <text:s/>instruktaże i narady szkoleniowe obejmujące zagadnienia mające wpływ na efektywność <text:s text:c="13"/>i jakość pracy. W tym celu raz w miesiącu zbiera się zespół pracy socjalnej, który wraz <text:s text:c="19"/>z asystentem rodziny i innymi specjalistami omawia najtrudniejsze przypadki w celu wypracowania optymalnego rozwiązania dla rodzin. Wspierając pracowników <text:s/>w rozwijaniu kompetencji zawodowych Gminny Ośrodek Pomocy Społecznej zapewnił wszystkim pracownikom <text:s/>dostęp do literatury i czasopism, platformy kadrowej i LEX, porad prawnych oraz <text:s/>szkoleń wewnętrznych i <text:s/>zewnętrznych w tym <text:s text:c="2"/>bezpłatnych lub dofinansowanych ze środków zewnętrznych.</text:p>
      <text:p text:style-name="P139"/>
      <text:p text:style-name="P140"><text:span text:style-name="T141">II. <text:s text:c="2"/>REALIZACJA<text:s/></text:span><text:span text:style-name="T142">ZADAŃ WŁASNYCH</text:span><text:span text:style-name="T143"><text:s/>GMINNEGO OŚRODKA POMOCY SPOŁECZNEJ</text:span></text:p>
      <text:p text:style-name="P144"><text:tab/>Gminny Ośrodek Pomocy Społecznej w Czarnej Dąbrówce jako jednostka sektora finansów publicznych z mocy art. 3 ustawy o pomocy społecznej „wspiera osoby i rodziny <text:s text:c="8"/>w wysiłkach zmierzających do zaspokojenia niezbędnych potrzeb i umożliwia im życie <text:s text:c="14"/>w warunkach odpowiadających godności człowieka”.</text:p>
      <text:p text:style-name="P145"><text:tab/>Z zapisów ustawy o pomocy społecznej wynika jasno, że celem pomocy społecznej nie jest wyręczanie obywateli w rozwiązywaniu ich trudnej, a czasem nawet krytycznej sytuacji życiowej. Zarówno działania naprawcze, jak i zapobiegawcze są propozycją podmiotu pomocy społecznej do wspólnego rozwiązywania zaistniałych problemów i wymagają zaangażowania, aktywności, odpowiedzialności i prezentowania postawy partnerskiej<text:s/>także przez drugi <text:s/>z podmiotów współdziałania - osobę i rodzinę korzystającą ze wsparcia. <text:s/></text:p>
      <text:p text:style-name="P146"><text:tab/>Rodzaj, forma i rozmiar świadczenia odpowiada okolicznościom uzasadniającym udzielenie pomocy oraz realnym możliwościom finansowym Ośrodka. Świadczenia udzielane<text:s/>są na wniosek osoby zainteresowanej, jej przedstawiciela ustawowego, bądź innej osoby lub <text:s text:c="4"/>z urzędu. Podstawą przyznania świadczenia z pomocy społecznej jest przeprowadzenie rodzinnego wywiadu środowiskowego w miejscu zamieszkania osoby, która o tę pomoc się ubiega. <text:s/></text:p>
      <text:p text:style-name="P147"><text:tab/>Pomoc społeczna w pierwszej kolejności obejmowała swymi działaniami osoby <text:s text:c="17"/>i rodziny znajdujące się w najsłabszej kondycji materialnej. W 2021r. prawo do świadczeń pieniężnych z pomocy społecznej przysługiwało osobom i rodzinom spełniającym ustawowe kryterium dochodowe wynoszące:</text:p>
      <text:list text:style-name="WWNum9">
        <text:list-item>
          <text:p text:style-name="P148">dla osoby samotnie gospodarującej - 776,00 zł netto;</text:p>
        </text:list-item>
        <text:list-item>
          <text:p text:style-name="P149">dla osoby w rodzinie - 600,00 zł netto;</text:p>
        </text:list-item>
      </text:list>
      <text:p text:style-name="P150">przy <text:s/>jednoczesnym wystąpieniu <text:s/>co <text:s/>najmniej jednego z <text:s/>powodów <text:s/>wymienionych w ustawie lub <text:s/>innych okoliczności uzasadniających udzielanie pomocy społecznej, a <text:s/>w szczególności:</text:p>
      <text:list text:style-name="WWNum10">
        <text:list-item>
          <text:p text:style-name="P151">z powodu sieroctwa;</text:p>
        </text:list-item>
        <text:list-item>
          <text:p text:style-name="P152">bezdomności;</text:p>
        </text:list-item>
        <text:list-item>
          <text:p text:style-name="P153">bezrobocia;</text:p>
        </text:list-item>
        <text:list-item>
          <text:p text:style-name="P154">długotrwałej choroby;</text:p>
        </text:list-item>
        <text:list-item>
          <text:p text:style-name="P155">niepełnosprawności;</text:p>
        </text:list-item>
        <text:list-item>
          <text:p text:style-name="P156">przemocy <text:s/>w rodzinie;</text:p>
        </text:list-item>
        <text:list-item>
          <text:p text:style-name="P157">zdarzenia losowego;</text:p>
        </text:list-item>
        <text:list-item>
          <text:p text:style-name="P158">potrzeby ochrony macierzyństwa itp.</text:p>
        </text:list-item>
      </text:list>
      <text:p text:style-name="P159"><text:tab/>W<text:s/>szczególnie uzasadnionych przypadkach osobie albo rodzinie o dochodach przekraczających kryterium dochodowe <text:s/>przyznany był specjalny zasiłek celowy.</text:p>
      <text:p text:style-name="P160">Pomoc ta dostosowana była do indywidualnych potrzeb osób/rodzin zagrożonych ubóstwem i marginalizacją społeczną.</text:p>
      <text:p text:style-name="P161"/>
      <text:p text:style-name="P162">1. <text:s/>Świadczeniobiorcy pomocy społecznej</text:p>
      <text:p text:style-name="P163"><text:tab/>W 2022 roku Gminny Ośrodek Pomocy Społecznej w Czarnej Dąbrówce objął pomocą społeczną 225 rodzin, w których przebywały 833 osoby.</text:p>
      <text:p text:style-name="P164"><text:span text:style-name="T165">W rodzinach, którym udzielono pomocy w formie świadczeń z pomocy społecznej p</text:span><text:span text:style-name="T166">rzebywały 833 <text:s/>osoby <text:s/>tj. 14% ogółu mieszkańców gminy Czarna Dąbrówka. Bez względu na rodzaj, formę, liczbę oraz źródło finansowania świadczenia przyznano decyzją administracyjną dla <text:s/>371 osób, co pokazuje, że w stosunku do ogółu mieszkańców gminy Czarna D</text:span><text:span text:style-name="T167">ąbrówka świadczeniobiorcy stanowią 6,23%.</text:span></text:p>
      <text:p text:style-name="P168"><text:s text:c="8"/>W 2022 r. pracą socjalną pracownicy socjalni objęli 139 rodzin, w których przebywały 503 osoby.</text:p>
      <text:p text:style-name="P169"><text:tab/>Wykres nr 1 <text:s/>obejmuje liczbę osób korzystających ze świadczeń pomocy społecznej <text:s text:c="6"/>w 2022 r. w stosunku do<text:s/>ogółu mieszkańców gminy Czarna Dąbrówka, a tabela nr 1 przedstawia rzeczywistą liczbę rodzin i osób objętych pomocą społeczną.</text:p>
      <text:p text:style-name="P170"><text:span text:style-name="T171">Wykres nr 1. Liczba osób korzystających <text:s/>ze świadczeń pomocy społecznej w 2022 r. <text:s text:c="10"/>w stosunku do pozostałych mieszkańcó</text:span><text:span text:style-name="T172">w gminy Czarna Dąbrówka. <text:s text:c="3"/></text:span></text:p>
      <text:p text:style-name="P173"><text:span text:style-name="T174"><text:s text:c="2"/></text:span><text:span text:style-name="T175"><draw:frame draw:style-name="a2" draw:name="Wykres 12" text:anchor-type="as-char" svg:x="0in" svg:y="0in" svg:width="5.19792in" svg:height="1.82292in" style:rel-width="scale" style:rel-height="scale"><draw:object xlink:href="Object 1/" xlink:type="simple" xlink:show="embed" xlink:actuate="onLoad"/><svg:title/><svg:desc/></draw:frame></text:span><text:span text:style-name="T176"><text:s text:c="9"/></text:span></text:p>
      <text:p text:style-name="P177">Źródło: Opracowanie własne Gminnego Ośrodka Pomocy Społecznej w Czarnej Dąbrówce</text:p>
      <text:p text:style-name="P178">Tabela <text:s/>nr 1. <text:s text:c="2"/>Rzeczywista liczba rodzin i osób objętych pomocą społeczną w 2022r.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/>
            <text:p text:style-name="P188"/>
            <text:p text:style-name="P189">WYSZCZEGÓLNIENIE</text:p>
          </table:table-cell>
          <table:table-cell table:style-name="TableCell190" table:number-rows-spanned="2">
            <text:p text:style-name="P191">LICZBA OSÓB, KTÓRYM PRZYZNANO<text:s/>DECYZJA ŚWIADCZENIE</text:p>
          </table:table-cell>
          <table:table-cell table:style-name="TableCell192" table:number-columns-spanned="2">
            <text:p text:style-name="P193"/>
            <text:p text:style-name="P194">LICZBA RODZIN</text:p>
          </table:table-cell>
          <table:covered-table-cell/>
          <table:table-cell table:style-name="TableCell195" table:number-rows-spanned="2">
            <text:p text:style-name="P196"/>
            <text:p text:style-name="P197">LICZBA OSÓB W RODZINACH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  <text:p text:style-name="P203">OGÓŁEM</text:p>
          </table:table-cell>
          <table:table-cell table:style-name="TableCell204">
            <text:p text:style-name="P205"/>
            <text:p text:style-name="P206">W tym</text:p>
            <text:p text:style-name="P207"><text:span text:style-name="T208">NA WSI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Świadczenia przyznane w ramach zadań zleconych i zadań własnych OGÓŁEM (bez względu na ich rodzaj, formę, liczbę oraz źródło finansowania)</text:p>
          </table:table-cell>
          <table:table-cell table:style-name="TableCell213">
            <text:p text:style-name="P214">371</text:p>
          </table:table-cell>
          <table:table-cell table:style-name="TableCell215">
            <text:p text:style-name="P216">225</text:p>
          </table:table-cell>
          <table:table-cell table:style-name="TableCell217">
            <text:p text:style-name="P218">225</text:p>
          </table:table-cell>
          <table:table-cell table:style-name="TableCell219">
            <text:p text:style-name="P220">833</text:p>
          </table:table-cell>
        </table:table-row>
        <table:table-row table:style-name="TableRow221">
          <table:table-cell table:style-name="TableCell222">
            <text:p text:style-name="P223">w tym:</text:p>
            <text:p text:style-name="P224">świadczenia pieniężne</text:p>
          </table:table-cell>
          <table:table-cell table:style-name="TableCell225">
            <text:p text:style-name="P226">148</text:p>
          </table:table-cell>
          <table:table-cell table:style-name="TableCell227">
            <text:p text:style-name="P228">139</text:p>
          </table:table-cell>
          <table:table-cell table:style-name="TableCell229">
            <text:p text:style-name="P230">139</text:p>
          </table:table-cell>
          <table:table-cell table:style-name="TableCell231">
            <text:p text:style-name="P232">412</text:p>
          </table:table-cell>
        </table:table-row>
        <table:table-row table:style-name="TableRow233">
          <table:table-cell table:style-name="TableCell234">
            <text:p text:style-name="P235"><text:s text:c="11"/>świadczenia niepieniężne</text:p>
          </table:table-cell>
          <table:table-cell table:style-name="TableCell236">
            <text:p text:style-name="P237">229</text:p>
          </table:table-cell>
          <table:table-cell table:style-name="TableCell238">
            <text:p text:style-name="P239">115</text:p>
          </table:table-cell>
          <table:table-cell table:style-name="TableCell240">
            <text:p text:style-name="P241">115</text:p>
          </table:table-cell>
          <table:table-cell table:style-name="TableCell242">
            <text:p text:style-name="P243">554</text:p>
          </table:table-cell>
        </table:table-row>
        <table:table-row table:style-name="TableRow244">
          <table:table-cell table:style-name="TableCell245">
            <text:p text:style-name="P246">Świadczenia przyznane w ramach zadań zleconych bez względu na ich rodzaj, formę i liczbę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3</text:p>
          </table:table-cell>
        </table:table-row>
        <table:table-row table:style-name="TableRow255">
          <table:table-cell table:style-name="TableCell256">
            <text:p text:style-name="P257">Świadczenia przyznane w ramach zadań własnych bez względu na<text:s/>ich rodzaj, formę i liczbę</text:p>
          </table:table-cell>
          <table:table-cell table:style-name="TableCell258">
            <text:p text:style-name="P259">369</text:p>
          </table:table-cell>
          <table:table-cell table:style-name="TableCell260">
            <text:p text:style-name="P261">223</text:p>
          </table:table-cell>
          <table:table-cell table:style-name="TableCell262">
            <text:p text:style-name="P263">223</text:p>
          </table:table-cell>
          <table:table-cell table:style-name="TableCell264">
            <text:p text:style-name="P265">820</text:p>
          </table:table-cell>
        </table:table-row>
        <table:table-row table:style-name="TableRow266">
          <table:table-cell table:style-name="TableCell267">
            <text:p text:style-name="P268">Pomoc udzielona w postaci pracy socjalnej OGÓŁEM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239</text:p>
          </table:table-cell>
          <table:table-cell table:style-name="TableCell273">
            <text:p text:style-name="P274">239</text:p>
          </table:table-cell>
          <table:table-cell table:style-name="TableCell275">
            <text:p text:style-name="P276">860</text:p>
          </table:table-cell>
        </table:table-row>
        <table:table-row table:style-name="TableRow277">
          <table:table-cell table:style-name="TableCell278">
            <text:p text:style-name="P279">w tym:</text:p>
            <text:p text:style-name="P280">wyłącznie w postaci pracy</text:p>
            <text:p text:style-name="P281">socjalnej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<text:s text:c="3"/>40</text:p>
          </table:table-cell>
          <table:table-cell table:style-name="TableCell288">
            <text:p text:style-name="P289">136</text:p>
          </table:table-cell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  <text:p text:style-name="P296">Praca socjalna prowadzona w oparciu o:</text:p>
          </table:table-cell>
          <table:table-cell table:style-name="TableCell297" table:number-columns-spanned="2">
            <text:p text:style-name="P298">LICZBA KONTRAKTÓW/PROJEKTÓW<text:s/>SOCJALNYCH</text:p>
          </table:table-cell>
          <table:covered-table-cell/>
          <table:table-cell table:style-name="TableCell299" table:number-columns-spanned="2">
            <text:p text:style-name="P300">LICZBA OSÓB OBJĘTYCH KONTRAKTAMI/PROJEKTAMI SOCJALNYMI</text:p>
          </table:table-cell>
          <table:covered-table-cell/>
        </table:table-row>
        <table:table-row table:style-name="TableRow301">
          <table:table-cell table:style-name="TableCell302">
            <text:p text:style-name="P303">KONTRAKT SOCJALNY</text:p>
          </table:table-cell>
          <table:table-cell table:style-name="TableCell304" table:number-columns-spanned="2">
            <text:p text:style-name="P305">13</text:p>
          </table:table-cell>
          <table:covered-table-cell/>
          <table:table-cell table:style-name="TableCell306" table:number-columns-spanned="2">
            <text:p text:style-name="P307">30</text:p>
          </table:table-cell>
          <table:covered-table-cell/>
        </table:table-row>
      </table:table>
      <text:p text:style-name="P308">Źródło: Opracowanie własne Gminnego Ośrodka Pomocy Społecznej w Czarnej Dąbrówce.</text:p>
      <text:p text:style-name="P309"><text:tab/>Z danych zawartych w Tabeli nr 1 wynika, że w <text:s/>ramach zadań zleconych i<text:s/>zadań własnych (bez względu na ich rodzaj, formę, liczbę oraz źródło finansowania) 148 osobom przyznano świadczenia pieniężne a 229 osobom świadczenia niepieniężne.</text:p>
      <text:p text:style-name="P310">Wykres nr 2. Liczba osób korzystających ze świadczeń pomocy społecznej w 2022 r. <text:s text:c="10"/><text:s text:c="2"/>z podziałem na świadczenia pieniężne i niepieniężne.</text:p>
      <text:p text:style-name="P311"><text:span text:style-name="T312"><text:s text:c="13"/></text:span><text:span text:style-name="T313"><draw:frame draw:style-name="a3" draw:name="2" text:anchor-type="as-char" svg:x="0in" svg:y="0in" svg:width="4.59375in" svg:height="2.07292in" style:rel-width="scale" style:rel-height="scale"><draw:object xlink:href="Object 2/" xlink:type="simple" xlink:show="embed" xlink:actuate="onLoad"/><svg:title/><svg:desc/></draw:frame></text:span></text:p>
      <text:p text:style-name="P314">Źródło: Opracowanie własne Gminnego Ośrodka Pomocy Społecznej w Czarnej Dąbrówce</text:p>
      <text:p text:style-name="P315">Tabela nr 2. <text:s text:c="2"/>Powody przyznania pomocy w formie świadczeń w 2022 r.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/>
            <text:p text:style-name="P325">POWODY TRUDNEJ SYTUACJI<text:s/>ŻYCIOWEJ</text:p>
          </table:table-cell>
          <table:table-cell table:style-name="TableCell326" table:number-columns-spanned="2">
            <text:p text:style-name="P327">LICZBA RODZIN</text:p>
          </table:table-cell>
          <table:covered-table-cell/>
          <table:table-cell table:style-name="TableCell328" table:number-rows-spanned="2">
            <text:p text:style-name="P329">LICZBA</text:p>
            <text:p text:style-name="P330">OSÓB</text:p>
            <text:p text:style-name="P331"><text:span text:style-name="T332">W RODZINACH</text:span></text:p>
          </table:table-cell>
          <table:table-cell table:style-name="TableCell333" table:number-rows-spanned="2">
            <text:p text:style-name="P334">% w stosunku do ogólnej liczby rodzin objętych pomocą w formie świadczeń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OGÓŁEM</text:p>
          </table:table-cell>
          <table:table-cell table:style-name="TableCell339">
            <text:p text:style-name="P340">w tym:</text:p>
            <text:p text:style-name="P341">NA WSI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UBÓSTWO</text:p>
          </table:table-cell>
          <table:table-cell table:style-name="TableCell347">
            <text:p text:style-name="P348">101</text:p>
          </table:table-cell>
          <table:table-cell table:style-name="TableCell349">
            <text:p text:style-name="P350">101</text:p>
          </table:table-cell>
          <table:table-cell table:style-name="TableCell351">
            <text:p text:style-name="P352">344</text:p>
          </table:table-cell>
          <table:table-cell table:style-name="TableCell353">
            <text:p text:style-name="P354">27,22%</text:p>
          </table:table-cell>
        </table:table-row>
        <table:table-row table:style-name="TableRow355">
          <table:table-cell table:style-name="TableCell356">
            <text:p text:style-name="P357">BEZDOMNOŚĆ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1,08%</text:p>
          </table:table-cell>
        </table:table-row>
        <table:table-row table:style-name="TableRow366">
          <table:table-cell table:style-name="TableCell367">
            <text:p text:style-name="P368">POTRZEBA OCHRONY MACIERZYŃSTWA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0,27%</text:p>
          </table:table-cell>
        </table:table-row>
        <table:table-row table:style-name="TableRow377">
          <table:table-cell table:style-name="TableCell378">
            <text:p text:style-name="P379">BEZROBOCIE</text:p>
          </table:table-cell>
          <table:table-cell table:style-name="TableCell380">
            <text:p text:style-name="P381">60</text:p>
          </table:table-cell>
          <table:table-cell table:style-name="TableCell382">
            <text:p text:style-name="P383">60</text:p>
          </table:table-cell>
          <table:table-cell table:style-name="TableCell384">
            <text:p text:style-name="P385">217</text:p>
          </table:table-cell>
          <table:table-cell table:style-name="TableCell386">
            <text:p text:style-name="P387">16,17%</text:p>
          </table:table-cell>
        </table:table-row>
        <table:table-row table:style-name="TableRow388">
          <table:table-cell table:style-name="TableCell389">
            <text:p text:style-name="P390">NIEPEŁNOSPRAWNOŚĆ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74</text:p>
          </table:table-cell>
          <table:table-cell table:style-name="TableCell395">
            <text:p text:style-name="P396">197</text:p>
          </table:table-cell>
          <table:table-cell table:style-name="TableCell397">
            <text:p text:style-name="P398">19,94%</text:p>
          </table:table-cell>
        </table:table-row>
        <table:table-row table:style-name="TableRow399">
          <table:table-cell table:style-name="TableCell400">
            <text:p text:style-name="P401">DŁUGOTRWAŁA LUB CIĘŻKA CHOROBA</text:p>
          </table:table-cell>
          <table:table-cell table:style-name="TableCell402">
            <text:p text:style-name="P403">101</text:p>
          </table:table-cell>
          <table:table-cell table:style-name="TableCell404">
            <text:p text:style-name="P405">101</text:p>
          </table:table-cell>
          <table:table-cell table:style-name="TableCell406">
            <text:p text:style-name="P407">329</text:p>
          </table:table-cell>
          <table:table-cell table:style-name="TableCell408">
            <text:p text:style-name="P409">27,22%</text:p>
          </table:table-cell>
        </table:table-row>
        <table:table-row table:style-name="TableRow410">
          <table:table-cell table:style-name="TableCell411">
            <text:p text:style-name="P412">BEZRADNOŚĆ W SPRAWACH OPIEK.-WYCHOWAWCZYCH I PROWADZENIA GOSPODARSTWA DOMOWEGO - OGÓLEM</text:p>
          </table:table-cell>
          <table:table-cell table:style-name="TableCell413">
            <text:p text:style-name="P414">108</text:p>
          </table:table-cell>
          <table:table-cell table:style-name="TableCell415">
            <text:p text:style-name="P416">108</text:p>
          </table:table-cell>
          <table:table-cell table:style-name="TableCell417">
            <text:p text:style-name="P418">522</text:p>
          </table:table-cell>
          <table:table-cell table:style-name="TableCell419">
            <text:p text:style-name="P420">29,92%</text:p>
          </table:table-cell>
        </table:table-row>
        <table:table-row table:style-name="TableRow421">
          <table:table-cell table:style-name="TableCell422">
            <text:p text:style-name="P423">W TYM:</text:p>
            <text:p text:style-name="P424"><text:s text:c="11"/>RODZINY<text:s/>NIEPEŁNE <text:s text:c="6"/>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27</text:p>
          </table:table-cell>
          <table:table-cell table:style-name="TableCell429">
            <text:p text:style-name="P430">98</text:p>
          </table:table-cell>
          <table:table-cell table:style-name="TableCell431">
            <text:p text:style-name="P432">6,47 %</text:p>
          </table:table-cell>
        </table:table-row>
        <table:table-row table:style-name="TableRow433">
          <table:table-cell table:style-name="TableCell434">
            <text:p text:style-name="P435"><text:s text:c="11"/>RODZINY WIELODZIETNE</text:p>
          </table:table-cell>
          <table:table-cell table:style-name="TableCell436">
            <text:p text:style-name="P437">62</text:p>
          </table:table-cell>
          <table:table-cell table:style-name="TableCell438">
            <text:p text:style-name="P439">62</text:p>
          </table:table-cell>
          <table:table-cell table:style-name="TableCell440">
            <text:p text:style-name="P441">351</text:p>
          </table:table-cell>
          <table:table-cell table:style-name="TableCell442">
            <text:p text:style-name="P443">17,52%</text:p>
          </table:table-cell>
        </table:table-row>
        <table:table-row table:style-name="TableRow444">
          <table:table-cell table:style-name="TableCell445">
            <text:p text:style-name="P446">PRZEMOC W RODZINIE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0,81%</text:p>
          </table:table-cell>
        </table:table-row>
        <table:table-row table:style-name="TableRow455">
          <table:table-cell table:style-name="TableCell456">
            <text:p text:style-name="P457">ALKOHOLOZM</text:p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>29</text:p>
          </table:table-cell>
          <table:table-cell table:style-name="TableCell462">
            <text:p text:style-name="P463">64</text:p>
          </table:table-cell>
          <table:table-cell table:style-name="TableCell464">
            <text:p text:style-name="P465">4,31%</text:p>
          </table:table-cell>
        </table:table-row>
        <table:table-row table:style-name="TableRow466">
          <table:table-cell table:style-name="TableCell467">
            <text:p text:style-name="P468">NARKOMANIA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0,27%</text:p>
          </table:table-cell>
        </table:table-row>
        <table:table-row table:style-name="TableRow477">
          <table:table-cell table:style-name="TableCell478">
            <text:p text:style-name="P479">TRUDNOŚCI <text:s/>PRZYSTOSOWANIU DO ŻYCIA PO ZWOLNIENIU Z ZAKŁADU KARNEGO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%</text:p>
          </table:table-cell>
        </table:table-row>
        <table:table-row table:style-name="TableRow488">
          <table:table-cell table:style-name="TableCell489">
            <text:p text:style-name="P490">ZDARZENIE LOSOWE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0,80%</text:p>
          </table:table-cell>
        </table:table-row>
      </table:table>
      <text:p text:style-name="P499">Źródło: Opracowanie własne Gminnego Ośrodka Pomocy Społecznej w Czarnej Dąbrówce</text:p>
      <text:p text:style-name="P500"/>
      <text:p text:style-name="P501"><text:tab/>Analizując powody przyznania pomocy należy podkreślić, że rodziny korzystające <text:s text:c="10"/>z pomocy społecznej w Gminnym Ośrodku Pomocy Społecznej w Czarnej Dąbrówce borykają się jednocześnie z wieloma problemami. Wśród nich aż 27,22% rodzin boryka się <text:s text:c="27"/>z problemami wynikającymi z długotrwałej lub ciężkiej choroby, 27,22 % z problemem ubóstwa a 29,92% z bezradnością w sprawach opiekuńczo – wychowawczych i prowadzenia gospodarstwa domowego. Kolejnym problemem skutkującym koniecznością objęcia pomocą społeczną jest niepełnosprawność (19,94%), bezrobocie (16,17%), alkoholizm (4,31%), bezdomność (1,08%), zdarzenie losowe (0,80%), potrzeba ochrony macierzyństwa (0,27%), a z powodu narkomani w rodzinie (0,27%) i przemocy w rodzinie (0,81%).</text:p>
      <text:p text:style-name="P502"><text:span text:style-name="T503">Wykres nr 3. Powody przyznania pomocy w formie świadczeń w 2022 r.</text:span></text:p>
      <text:p text:style-name="P504"><text:span text:style-name="T505"><draw:frame draw:z-index="251665408" draw:style-name="a4" draw:name="Wykres 12" text:anchor-type="paragraph" svg:x="-0.09375in" svg:y="2.07292in" svg:width="6in" svg:height="3.5in" style:rel-width="scale" style:rel-height="scale"><draw:object xlink:href="Object 3/" xlink:type="simple" xlink:show="embed" xlink:actuate="onLoad"/><svg:title/><svg:desc/></draw:frame>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Źródło: Opracowanie własne Gminnego Ośrodka Pomocy<text:s/>Społecznej w Czarnej Dąbrówce<text:tab/></text:p>
      <text:p text:style-name="P516"><text:tab/>Poza wyżej wymienionymi przyczynami korzystania ze świadczeń, osoby korzystające z pomocy społecznej często charakteryzowały się niedostateczną motywacją do podjęcia aktywności społeczno-zawodowej, zależnością od pomocy społecznej, niestabilnością decyzyjną i rozbieżnością deklaracji z podejmowanymi działaniami.</text:p>
      <text:p text:style-name="P517"><text:tab/>Należy podkreślić, że wszystkie wymienione dysfunkcje mają negatywny wpływ nie tylko na rodziny, które zostały nimi dotknięte. Mają one także wymiar ogólnospołeczny,<text:s/>powodujący konieczność wyasygnowania środków na wsparcie materialne i w naturze oraz potrzebę stałego angażowania wysiłków społecznych skierowanych na minimalizację skutków tych dysfunkcji, widocznych we wszystkich sferach życia społecznego: edukacji, ochronie zdrowia, aktywizacji zawodowej, rozwoju i integracji społecznej.</text:p>
      <text:p text:style-name="P518"><text:tab/>Wykres nr 4 przedstawia strukturę rodzin objętych pomocą społeczną, a <text:s/>tabela nr 3 przedstawia typy rodzin objętych pomocą społeczną.</text:p>
      <text:p text:style-name="P519"/>
      <text:p text:style-name="P520">Wykres nr 4. Struktura rodzin objętych pomocą społeczną.</text:p>
      <text:p text:style-name="P521"><text:span text:style-name="T522"><draw:frame draw:style-name="a5" draw:name="Wykres 13" text:anchor-type="as-char" svg:x="0in" svg:y="0in" svg:width="5.70764in" svg:height="3.07292in" style:rel-width="scale" style:rel-height="scale"><draw:object xlink:href="Object 4/" xlink:type="simple" xlink:show="embed" xlink:actuate="onLoad"/><svg:title/><svg:desc/></draw:frame></text:span></text:p>
      <text:p text:style-name="P523">Źródło: Opracowanie własne Gminnego Ośrodka Pomocy Społecznej w Czarnej Dąbrówce</text:p>
      <text:p text:style-name="P524"/>
      <text:p text:style-name="P525">Tabela nr 3. Typy rodzin objętych pomocą <text:s/>społeczną.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WYSZCZEGÓLNIENIE</text:p>
          </table:table-cell>
          <table:table-cell table:style-name="TableCell534" table:number-columns-spanned="2">
            <text:p text:style-name="P535">LICZBA RODZIN</text:p>
          </table:table-cell>
          <table:covered-table-cell/>
          <table:table-cell table:style-name="TableCell536" table:number-rows-spanned="2">
            <text:p text:style-name="P537">LICZBA OSÓB W RODZINACH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OGÓŁEM</text:p>
          </table:table-cell>
          <table:table-cell table:style-name="TableCell542">
            <text:p text:style-name="P543">w tym: NA WSI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RODZINY OGÓŁEM</text:p>
            <text:p text:style-name="P548">(wiersz<text:s/>2+3+4+5+6+7)</text:p>
          </table:table-cell>
          <table:table-cell table:style-name="TableCell549">
            <text:p text:style-name="P550">225</text:p>
          </table:table-cell>
          <table:table-cell table:style-name="TableCell551">
            <text:p text:style-name="P552">225</text:p>
          </table:table-cell>
          <table:table-cell table:style-name="TableCell553">
            <text:p text:style-name="P554">833</text:p>
          </table:table-cell>
        </table:table-row>
        <table:table-row table:style-name="TableRow555">
          <table:table-cell table:style-name="TableCell556">
            <text:p text:style-name="P557">o liczbie osób</text:p>
            <text:p text:style-name="P558"><text:s text:c="21"/>1</text:p>
          </table:table-cell>
          <table:table-cell table:style-name="TableCell559">
            <text:p text:style-name="P560">51</text:p>
          </table:table-cell>
          <table:table-cell table:style-name="TableCell561">
            <text:p text:style-name="P562">51</text:p>
          </table:table-cell>
          <table:table-cell table:style-name="TableCell563">
            <text:p text:style-name="P564">51</text:p>
          </table:table-cell>
        </table:table-row>
        <table:table-row table:style-name="TableRow565">
          <table:table-cell table:style-name="TableCell566">
            <text:p text:style-name="P567"><text:s text:c="21"/>2</text:p>
          </table:table-cell>
          <table:table-cell table:style-name="TableCell568">
            <text:p text:style-name="P569">25</text:p>
          </table:table-cell>
          <table:table-cell table:style-name="TableCell570">
            <text:p text:style-name="P571">25</text:p>
          </table:table-cell>
          <table:table-cell table:style-name="TableCell572">
            <text:p text:style-name="P573">50</text:p>
          </table:table-cell>
        </table:table-row>
        <table:table-row table:style-name="TableRow574">
          <table:table-cell table:style-name="TableCell575">
            <text:p text:style-name="P576"><text:s text:c="21"/>3</text:p>
          </table:table-cell>
          <table:table-cell table:style-name="TableCell577">
            <text:p text:style-name="P578">23</text:p>
          </table:table-cell>
          <table:table-cell table:style-name="TableCell579">
            <text:p text:style-name="P580">23</text:p>
          </table:table-cell>
          <table:table-cell table:style-name="TableCell581">
            <text:p text:style-name="P582"><text:s text:c="12"/>69</text:p>
          </table:table-cell>
        </table:table-row>
        <table:table-row table:style-name="TableRow583">
          <table:table-cell table:style-name="TableCell584">
            <text:p text:style-name="P585"><text:s text:c="21"/>4</text:p>
          </table:table-cell>
          <table:table-cell table:style-name="TableCell586">
            <text:p text:style-name="P587">41</text:p>
          </table:table-cell>
          <table:table-cell table:style-name="TableCell588">
            <text:p text:style-name="P589">41</text:p>
          </table:table-cell>
          <table:table-cell table:style-name="TableCell590">
            <text:p text:style-name="P591">164</text:p>
          </table:table-cell>
        </table:table-row>
        <table:table-row table:style-name="TableRow592">
          <table:table-cell table:style-name="TableCell593">
            <text:p text:style-name="P594"><text:s text:c="21"/>5</text:p>
          </table:table-cell>
          <table:table-cell table:style-name="TableCell595">
            <text:p text:style-name="P596">46</text:p>
          </table:table-cell>
          <table:table-cell table:style-name="TableCell597">
            <text:p text:style-name="P598">46</text:p>
          </table:table-cell>
          <table:table-cell table:style-name="TableCell599">
            <text:p text:style-name="P600">230</text:p>
          </table:table-cell>
        </table:table-row>
        <table:table-row table:style-name="TableRow601">
          <table:table-cell table:style-name="TableCell602">
            <text:p text:style-name="P603"><text:s text:c="21"/>6 i więcej</text:p>
          </table:table-cell>
          <table:table-cell table:style-name="TableCell604">
            <text:p text:style-name="P605">39</text:p>
          </table:table-cell>
          <table:table-cell table:style-name="TableCell606">
            <text:p text:style-name="P607">39</text:p>
          </table:table-cell>
          <table:table-cell table:style-name="TableCell608">
            <text:p text:style-name="P609">269</text:p>
          </table:table-cell>
        </table:table-row>
        <table:table-row table:style-name="TableRow610">
          <table:table-cell table:style-name="TableCell611">
            <text:p text:style-name="P612">w tym (z wiersza 1)</text:p>
            <text:p text:style-name="P613"><text:s text:c="3"/>rodziny z dziećmi ogółem</text:p>
            <text:p text:style-name="P614"><text:s/>(wiersz 9+10+11+12+13+14+15)</text:p>
          </table:table-cell>
          <table:table-cell table:style-name="TableCell615">
            <text:p text:style-name="P616">137</text:p>
          </table:table-cell>
          <table:table-cell table:style-name="TableCell617">
            <text:p text:style-name="P618">137</text:p>
          </table:table-cell>
          <table:table-cell table:style-name="TableCell619">
            <text:p text:style-name="P620">654</text:p>
          </table:table-cell>
        </table:table-row>
        <table:table-row table:style-name="TableRow621">
          <table:table-cell table:style-name="TableCell622">
            <text:p text:style-name="P623">o liczbie dzieci</text:p>
            <text:p text:style-name="P624"><text:s text:c="24"/>1</text:p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>21</text:p>
          </table:table-cell>
          <table:table-cell table:style-name="TableCell629">
            <text:p text:style-name="P630">69</text:p>
          </table:table-cell>
        </table:table-row>
        <table:table-row table:style-name="TableRow631">
          <table:table-cell table:style-name="TableCell632">
            <text:p text:style-name="P633"><text:s text:c="24"/>2</text:p>
          </table:table-cell>
          <table:table-cell table:style-name="TableCell634">
            <text:p text:style-name="P635">47</text:p>
          </table:table-cell>
          <table:table-cell table:style-name="TableCell636">
            <text:p text:style-name="P637">47</text:p>
          </table:table-cell>
          <table:table-cell table:style-name="TableCell638">
            <text:p text:style-name="P639">193</text:p>
          </table:table-cell>
        </table:table-row>
        <table:table-row table:style-name="TableRow640">
          <table:table-cell table:style-name="TableCell641">
            <text:p text:style-name="P642"><text:s text:c="24"/>3</text:p>
          </table:table-cell>
          <table:table-cell table:style-name="TableCell643">
            <text:p text:style-name="P644">39</text:p>
          </table:table-cell>
          <table:table-cell table:style-name="TableCell645">
            <text:p text:style-name="P646">39</text:p>
          </table:table-cell>
          <table:table-cell table:style-name="TableCell647">
            <text:p text:style-name="P648">200</text:p>
          </table:table-cell>
        </table:table-row>
        <table:table-row table:style-name="TableRow649">
          <table:table-cell table:style-name="TableCell650">
            <text:p text:style-name="P651"><text:s text:c="24"/>4</text:p>
          </table:table-cell>
          <table:table-cell table:style-name="TableCell652">
            <text:p text:style-name="P653">22</text:p>
          </table:table-cell>
          <table:table-cell table:style-name="TableCell654">
            <text:p text:style-name="P655">22</text:p>
          </table:table-cell>
          <table:table-cell table:style-name="TableCell656">
            <text:p text:style-name="P657">135</text:p>
          </table:table-cell>
        </table:table-row>
        <table:table-row table:style-name="TableRow658">
          <table:table-cell table:style-name="TableCell659">
            <text:p text:style-name="P660"><text:s text:c="24"/>5</text:p>
          </table:table-cell>
          <table:table-cell table:style-name="TableCell661">
            <text:p text:style-name="P662">7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49</text:p>
          </table:table-cell>
        </table:table-row>
        <table:table-row table:style-name="TableRow667">
          <table:table-cell table:style-name="TableCell668">
            <text:p text:style-name="P669"><text:s text:c="24"/>6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<text:s text:c="22"/>7 i więcej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<text:span text:style-name="T688">RODZINY <text:s/>NIEPEŁNE <text:s/>OGÓŁEM</text:span></text:p>
            <text:p text:style-name="P689">(wiersz 17+18+19+20)</text:p>
          </table:table-cell>
          <table:table-cell table:style-name="TableCell690">
            <text:p text:style-name="P691">24</text:p>
          </table:table-cell>
          <table:table-cell table:style-name="TableCell692">
            <text:p text:style-name="P693">24</text:p>
          </table:table-cell>
          <table:table-cell table:style-name="TableCell694">
            <text:p text:style-name="P695">97</text:p>
          </table:table-cell>
        </table:table-row>
        <table:table-row table:style-name="TableRow696">
          <table:table-cell table:style-name="TableCell697">
            <text:p text:style-name="P698">o liczbie</text:p>
            <text:p text:style-name="P699"><text:s text:c="16"/>1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29</text:p>
          </table:table-cell>
        </table:table-row>
        <table:table-row table:style-name="TableRow706">
          <table:table-cell table:style-name="TableCell707">
            <text:p text:style-name="P708"><text:s text:c="16"/>2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27</text:p>
          </table:table-cell>
        </table:table-row>
        <table:table-row table:style-name="TableRow715">
          <table:table-cell table:style-name="TableCell716">
            <text:p text:style-name="P717"><text:s text:c="16"/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16</text:p>
          </table:table-cell>
        </table:table-row>
        <table:table-row table:style-name="TableRow724">
          <table:table-cell table:style-name="TableCell725">
            <text:p text:style-name="P726"><text:s text:c="16"/>4 i więcej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25</text:p>
          </table:table-cell>
        </table:table-row>
        <table:table-row table:style-name="TableRow733">
          <table:table-cell table:style-name="TableCell734">
            <text:p text:style-name="P735">RODZINY EMERYTÓW</text:p>
            <text:p text:style-name="P736"><text:s/>I <text:s/>RENCISTÓW OGÓŁEM</text:p>
            <text:p text:style-name="P737"><text:s/>(wiersz 22+23+24+25)</text:p>
          </table:table-cell>
          <table:table-cell table:style-name="TableCell738">
            <text:p text:style-name="P739">37</text:p>
          </table:table-cell>
          <table:table-cell table:style-name="TableCell740">
            <text:p text:style-name="P741">37</text:p>
          </table:table-cell>
          <table:table-cell table:style-name="TableCell742">
            <text:p text:style-name="P743">52</text:p>
          </table:table-cell>
        </table:table-row>
        <table:table-row table:style-name="TableRow744">
          <table:table-cell table:style-name="TableCell745">
            <text:p text:style-name="P746">o liczbie osób</text:p>
            <text:p text:style-name="P747"><text:s text:c="22"/>1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9</text:p>
          </table:table-cell>
        </table:table-row>
        <table:table-row table:style-name="TableRow754">
          <table:table-cell table:style-name="TableCell755">
            <text:p text:style-name="P756"><text:s text:c="22"/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4</text:p>
          </table:table-cell>
        </table:table-row>
        <table:table-row table:style-name="TableRow763">
          <table:table-cell table:style-name="TableCell764">
            <text:p text:style-name="P765"><text:s text:c="22"/>3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6</text:p>
          </table:table-cell>
        </table:table-row>
        <table:table-row table:style-name="TableRow772">
          <table:table-cell table:style-name="TableCell773">
            <text:p text:style-name="P774"><text:s text:c="21"/>4 i więcej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4</text:p>
          </table:table-cell>
        </table:table-row>
      </table:table>
      <text:p text:style-name="P781">Źródło: Opracowanie własne Gminnego Ośrodka Pomocy Społecznej w Czarnej Dąbrówce.</text:p>
      <text:p text:style-name="P782">Wśród 225 rodzin korzystających w <text:s/>2022 r. z pomocy społecznej w<text:s/>formie świadczeń i pracy socjalnej <text:s/>137 rodzin to rodziny z dziećmi. W grupie rodzin z dziećmi dominują rodziny dwójką (32,31%) <text:s/>i trójką dzieci (28,47%). Rodziny z czwórką dzieci stanowią 16,06% rodzin z dziećmi. Rodziny z jednym dzieckiem stanowią 15.33%, z piątką 5,11% a z szóstką 0,73% ogółu rodzin z dziećmi. <text:s text:c="2"/></text:p>
      <text:p text:style-name="P783"><text:span text:style-name="T784">Analizie poddano także sytuację rodzin niepełnych korzystających ze świadczeń pomocy społecznej. Rodziny te w liczbie 24, stanowiły 10,67% <text:s/>rodzin korzystających <text:s text:c="23"/>z pomocy<text:s/></text:span><text:span text:style-name="T785">społecznej. W ich gronie dominują rodziny z jednym i dwójką dzieci.</text:span><text:span text:style-name="T786"><text:s/></text:span><text:span text:style-name="T787">Grupą szczególnego ryzyka są rodziny emerytów i rencistów, których wiek i stan zdrowia, a także poziom dochodów kwalifikuje do udziału w systemie pomocy społecznej. <text:s text:c="7"/></text:span></text:p>
      <text:p text:style-name="P788"><text:span text:style-name="T789">W roku 2022 pom</text:span><text:span text:style-name="T790">ocą społeczną objęto 37 rodzin emerytów i rencistów, tj. 16,44% ogólnej liczby rodzin korzystających z pomocy społecznej. W grupie rodzin emerytów i rencistów przeważają gospodarstwa jednoosobowe.</text:span></text:p>
      <text:p text:style-name="P791"><text:span text:style-name="T792">Na podstawie tych danych wnioskować należy że rodzinom z dz</text:span><text:span text:style-name="T793">iećmi <text:s/>i gospodarstwom jednoosobowym najtrudniej obecnie zachować stabilizację materialną, co rodzi konieczność objęcia ich odpowiednim do sytuacji wsparciem przez pomoc społeczną.</text:span></text:p>
      <text:p text:style-name="P794"/>
      <text:p text:style-name="P795">2. Świadczenia pomocy społecznej</text:p>
      <text:p text:style-name="P796"><text:tab/>W 2022 r. Gminny Ośrodek Pomocy Społecznej w Czarnej Dąbrówce przyznał <text:s/>371 osobom świadczenia w ramach zadań własnych i zleconych. Świadczeniami objęto 225 rodzin w których liczba osób wynosiła łącznie <text:s/>833.</text:p>
      <text:p text:style-name="P797"><text:tab/>Udzielone formy świadczeń w stosunku do ogólnej liczby osób, którym przyznano decyzją<text:s/>świadczenia przedstawia wykres nr <text:s/>5.</text:p>
      <text:p text:style-name="P798">Wykres nr 5. Udzielone formy świadczeń w stosunku do ogólnej liczby osób, którym przyznano decyzją świadczenia. <text:s/></text:p>
      <text:p text:style-name="P799"><text:span text:style-name="T800"><draw:frame draw:style-name="a6" draw:name="Wykres 5" text:anchor-type="as-char" svg:x="0in" svg:y="0in" svg:width="5.57292in" svg:height="2.42639in" style:rel-width="scale" style:rel-height="scale"><draw:object xlink:href="Object 5/" xlink:type="simple" xlink:show="embed" xlink:actuate="onLoad"/><svg:title/><svg:desc/></draw:frame></text:span></text:p>
      <text:p text:style-name="P801"><text:tab/>Dane w tabeli nr 4 szczegółowo obrazują formy pomocy, liczbę osób którym przyznano decyzją<text:s/>świadczenia, liczbę rodzin i osób w rodzinie w odniesieniu do poszczególnych form pomocy oraz kwoty świadczeń. <text:s/></text:p>
      <text:p text:style-name="P802">Tabela nr 4. Udzielone świadczenia osobom i rodzinom korzystającym z pomocy społecznej.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FORMY POMOCY</text:p>
          </table:table-cell>
          <table:table-cell table:style-name="TableCell813">
            <text:p text:style-name="P814">LICZBA OSÓB, KTÓRYM PRZYZNANO DECYZJĄ ŚWIADCZENIA</text:p>
          </table:table-cell>
          <table:table-cell table:style-name="TableCell815">
            <text:p text:style-name="P816">LICZBA ŚWIADCZEŃ</text:p>
          </table:table-cell>
          <table:table-cell table:style-name="TableCell817">
            <text:p text:style-name="P818">KWOTA ŚWIADCZEŃ</text:p>
            <text:p text:style-name="P819">w zł</text:p>
          </table:table-cell>
          <table:table-cell table:style-name="TableCell820">
            <text:p text:style-name="P821">LICZBA RODZIN</text:p>
          </table:table-cell>
          <table:table-cell table:style-name="TableCell822">
            <text:p text:style-name="P823">LICZBA</text:p>
            <text:p text:style-name="P824">OSÓB</text:p>
            <text:p text:style-name="P825">W RODZINACH</text:p>
          </table:table-cell>
        </table:table-row>
        <table:table-row table:style-name="TableRow826">
          <table:table-cell table:style-name="TableCell827">
            <text:p text:style-name="P828">RAZEM</text:p>
          </table:table-cell>
          <table:table-cell table:style-name="TableCell829">
            <text:p text:style-name="P830">371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714 431</text:p>
          </table:table-cell>
          <table:table-cell table:style-name="TableCell835">
            <text:p text:style-name="P836">225</text:p>
          </table:table-cell>
          <table:table-cell table:style-name="TableCell837">
            <text:p text:style-name="P838">833</text:p>
          </table:table-cell>
        </table:table-row>
        <table:table-row table:style-name="TableRow839">
          <table:table-cell table:style-name="TableCell840">
            <text:p text:style-name="P841"><text:span text:style-name="T842">ZASI ŁKI STAŁE - OGÓŁEM<text:s/></text:span><text:span text:style-name="T843">(dotowane)</text:span></text:p>
          </table:table-cell>
          <table:table-cell table:style-name="TableCell844">
            <text:p text:style-name="P845">44</text:p>
          </table:table-cell>
          <table:table-cell table:style-name="TableCell846">
            <text:p text:style-name="P847">446</text:p>
          </table:table-cell>
          <table:table-cell table:style-name="TableCell848">
            <text:p text:style-name="P849">269 606</text:p>
          </table:table-cell>
          <table:table-cell table:style-name="TableCell850">
            <text:p text:style-name="P851">44</text:p>
          </table:table-cell>
          <table:table-cell table:style-name="TableCell852">
            <text:p text:style-name="P853">68</text:p>
          </table:table-cell>
        </table:table-row>
        <table:table-row table:style-name="TableRow854">
          <table:table-cell table:style-name="TableCell855">
            <text:p text:style-name="P856">w tym przyznane dla osoby samotnie gospodarującej</text:p>
          </table:table-cell>
          <table:table-cell table:style-name="TableCell857">
            <text:p text:style-name="P858">34</text:p>
          </table:table-cell>
          <table:table-cell table:style-name="TableCell859">
            <text:p text:style-name="P860">343</text:p>
          </table:table-cell>
          <table:table-cell table:style-name="TableCell861">
            <text:p text:style-name="P862">220 996</text:p>
          </table:table-cell>
          <table:table-cell table:style-name="TableCell863">
            <text:p text:style-name="P864">34</text:p>
          </table:table-cell>
          <table:table-cell table:style-name="TableCell865">
            <text:p text:style-name="P866">34</text:p>
          </table:table-cell>
        </table:table-row>
        <table:table-row table:style-name="TableRow867">
          <table:table-cell table:style-name="TableCell868">
            <text:p text:style-name="P869">pozostające w rodzinie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>103</text:p>
          </table:table-cell>
          <table:table-cell table:style-name="TableCell874">
            <text:p text:style-name="P875">48 610</text:p>
          </table:table-cell>
          <table:table-cell table:style-name="TableCell876">
            <text:p text:style-name="P877">10</text:p>
          </table:table-cell>
          <table:table-cell table:style-name="TableCell878">
            <text:p text:style-name="P879">34</text:p>
          </table:table-cell>
        </table:table-row>
        <table:table-row table:style-name="TableRow880">
          <table:table-cell table:style-name="TableCell881">
            <text:p text:style-name="P882">ZASIŁKI OKRESOWE - OGÓŁEM</text:p>
          </table:table-cell>
          <table:table-cell table:style-name="TableCell883">
            <text:p text:style-name="P884">54</text:p>
          </table:table-cell>
          <table:table-cell table:style-name="TableCell885">
            <text:p text:style-name="P886">199</text:p>
          </table:table-cell>
          <table:table-cell table:style-name="TableCell887">
            <text:p text:style-name="P888">86 738</text:p>
          </table:table-cell>
          <table:table-cell table:style-name="TableCell889">
            <text:p text:style-name="P890">54</text:p>
          </table:table-cell>
          <table:table-cell table:style-name="TableCell891">
            <text:p text:style-name="P892">163</text:p>
          </table:table-cell>
        </table:table-row>
        <table:table-row table:style-name="TableRow893">
          <table:table-cell table:style-name="TableCell894">
            <text:p text:style-name="P895"><text:s/>z tym przyznane z powodu:</text:p>
            <text:p text:style-name="P896"><text:s text:c="6"/>bezrobocia</text:p>
          </table:table-cell>
          <table:table-cell table:style-name="TableCell897">
            <text:p text:style-name="P898">27</text:p>
          </table:table-cell>
          <table:table-cell table:style-name="TableCell899">
            <text:p text:style-name="P900">113</text:p>
          </table:table-cell>
          <table:table-cell table:style-name="TableCell901">
            <text:p text:style-name="P902">55 414</text:p>
          </table:table-cell>
          <table:table-cell table:style-name="TableCell903">
            <text:p text:style-name="P904">27</text:p>
          </table:table-cell>
          <table:table-cell table:style-name="TableCell905">
            <text:p text:style-name="P906">84</text:p>
          </table:table-cell>
        </table:table-row>
        <table:table-row table:style-name="TableRow907">
          <table:table-cell table:style-name="TableCell908">
            <text:p text:style-name="P909"><text:s text:c="5"/>długotrwałej choroby</text:p>
          </table:table-cell>
          <table:table-cell table:style-name="TableCell910">
            <text:p text:style-name="P911">8</text:p>
          </table:table-cell>
          <table:table-cell table:style-name="TableCell912">
            <text:p text:style-name="P913">28</text:p>
          </table:table-cell>
          <table:table-cell table:style-name="TableCell914">
            <text:p text:style-name="P915">10 633</text:p>
          </table:table-cell>
          <table:table-cell table:style-name="TableCell916">
            <text:p text:style-name="P917">8</text:p>
          </table:table-cell>
          <table:table-cell table:style-name="TableCell918">
            <text:p text:style-name="P919">19</text:p>
          </table:table-cell>
        </table:table-row>
        <table:table-row table:style-name="TableRow920">
          <table:table-cell table:style-name="TableCell921">
            <text:p text:style-name="P922"><text:s text:c="5"/>niepełnosprawności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>27</text:p>
          </table:table-cell>
          <table:table-cell table:style-name="TableCell927">
            <text:p text:style-name="P928">7 625</text:p>
          </table:table-cell>
          <table:table-cell table:style-name="TableCell929">
            <text:p text:style-name="P930">9</text:p>
          </table:table-cell>
          <table:table-cell table:style-name="TableCell931">
            <text:p text:style-name="P932">28</text:p>
          </table:table-cell>
        </table:table-row>
        <table:table-row table:style-name="TableRow933">
          <table:table-cell table:style-name="TableCell934">
            <text:p text:style-name="P935"><text:s text:c="5"/>innego powodu <text:s/>niż <text:s/></text:p>
            <text:p text:style-name="P936"><text:s text:c="5"/>wymienione wyżej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>31</text:p>
          </table:table-cell>
          <table:table-cell table:style-name="TableCell941">
            <text:p text:style-name="P942">13 067</text:p>
          </table:table-cell>
          <table:table-cell table:style-name="TableCell943">
            <text:p text:style-name="P944">10</text:p>
          </table:table-cell>
          <table:table-cell table:style-name="TableCell945">
            <text:p text:style-name="P946">32</text:p>
          </table:table-cell>
        </table:table-row>
        <table:table-row table:style-name="TableRow947">
          <table:table-cell table:style-name="TableCell948">
            <text:p text:style-name="P949">SCHRONIENIE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37 943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4</text:p>
          </table:table-cell>
        </table:table-row>
        <table:table-row table:style-name="TableRow960">
          <table:table-cell table:style-name="TableCell961">
            <text:p text:style-name="P962">POSIŁEK</text:p>
          </table:table-cell>
          <table:table-cell table:style-name="TableCell963">
            <text:p text:style-name="P964">236</text:p>
          </table:table-cell>
          <table:table-cell table:style-name="TableCell965">
            <text:p text:style-name="P966">27 137</text:p>
          </table:table-cell>
          <table:table-cell table:style-name="TableCell967">
            <text:p text:style-name="P968">111 262</text:p>
          </table:table-cell>
          <table:table-cell table:style-name="TableCell969">
            <text:p text:style-name="P970">112</text:p>
          </table:table-cell>
          <table:table-cell table:style-name="TableCell971">
            <text:p text:style-name="P972">550</text:p>
          </table:table-cell>
        </table:table-row>
        <table:table-row table:style-name="TableRow973">
          <table:table-cell table:style-name="TableCell974">
            <text:p text:style-name="P975"><text:s/>w tym dla: dzieci</text:p>
          </table:table-cell>
          <table:table-cell table:style-name="TableCell976">
            <text:p text:style-name="P977">236</text:p>
          </table:table-cell>
          <table:table-cell table:style-name="TableCell978">
            <text:p text:style-name="P979">27 137</text:p>
          </table:table-cell>
          <table:table-cell table:style-name="TableCell980">
            <text:p text:style-name="P981">111 262</text:p>
          </table:table-cell>
          <table:table-cell table:style-name="TableCell982">
            <text:p text:style-name="P983">112</text:p>
          </table:table-cell>
          <table:table-cell table:style-name="TableCell984">
            <text:p text:style-name="P985">550</text:p>
          </table:table-cell>
        </table:table-row>
        <table:table-row table:style-name="TableRow986">
          <table:table-cell table:style-name="TableCell987">
            <text:p text:style-name="P988">USŁUGI OPIEKUŃCZE</text:p>
          </table:table-cell>
          <table:table-cell table:style-name="TableCell989">
            <text:p text:style-name="P990">23</text:p>
          </table:table-cell>
          <table:table-cell table:style-name="TableCell991">
            <text:p text:style-name="P992">8 747</text:p>
          </table:table-cell>
          <table:table-cell table:style-name="TableCell993">
            <text:p text:style-name="P994">71 717</text:p>
          </table:table-cell>
          <table:table-cell table:style-name="TableCell995">
            <text:p text:style-name="P996">23</text:p>
          </table:table-cell>
          <table:table-cell table:style-name="TableCell997">
            <text:p text:style-name="P998">29</text:p>
          </table:table-cell>
        </table:table-row>
        <table:table-row table:style-name="TableRow999">
          <table:table-cell table:style-name="TableCell1000">
            <text:p text:style-name="P1001">ZASIŁKI CELOWE NA POKRYCIE<text:s/>WYDATKÓW POWSTAŁYCH W WYNIKU ZDARZENIA LOSOWEGO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7 500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3</text:p>
          </table:table-cell>
        </table:table-row>
        <table:table-row table:style-name="TableRow1012">
          <table:table-cell table:style-name="TableCell1013">
            <text:p text:style-name="P1014">INNE ZASIŁKI CELOWE I W NATURZE - OGÓŁEM</text:p>
          </table:table-cell>
          <table:table-cell table:style-name="TableCell1015">
            <text:p text:style-name="P1016">119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123 665</text:p>
          </table:table-cell>
          <table:table-cell table:style-name="TableCell1021">
            <text:p text:style-name="P1022">112</text:p>
          </table:table-cell>
          <table:table-cell table:style-name="TableCell1023">
            <text:p text:style-name="P1024">359</text:p>
          </table:table-cell>
        </table:table-row>
        <table:table-row table:style-name="TableRow1025">
          <table:table-cell table:style-name="TableCell1026">
            <text:p text:style-name="P1027"><text:s/>w tym:</text:p>
            <text:p text:style-name="P1028"><text:s text:c="5"/>zasiłki specjalne celowe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3 600</text:p>
          </table:table-cell>
          <table:table-cell table:style-name="TableCell1035">
            <text:p text:style-name="P1036">8</text:p>
          </table:table-cell>
          <table:table-cell table:style-name="TableCell1037">
            <text:p text:style-name="P1038">18</text:p>
          </table:table-cell>
        </table:table-row>
        <table:table-row table:style-name="TableRow1039">
          <table:table-cell table:style-name="TableCell1040">
            <text:p text:style-name="P1041">PRACA SOCJALNA</text:p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x</text:p>
          </table:table-cell>
          <table:table-cell table:style-name="TableCell1048">
            <text:p text:style-name="P1049">139</text:p>
          </table:table-cell>
          <table:table-cell table:style-name="TableCell1050">
            <text:p text:style-name="P1051">503</text:p>
          </table:table-cell>
        </table:table-row>
        <table:table-row table:style-name="TableRow1052">
          <table:table-cell table:style-name="TableCell1053">
            <text:p text:style-name="P1054">Odpłatność gminy za pobyt w domu<text:s/>pomocy społecznej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48</text:p>
          </table:table-cell>
          <table:table-cell table:style-name="TableCell1059">
            <text:p text:style-name="P1060">170 011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4</text:p>
          </table:table-cell>
        </table:table-row>
      </table:table>
      <text:p text:style-name="P1065">Źródło: Opracowanie własne Gminnego Ośrodka Pomocy Społecznej w Czarnej Dąbrówce</text:p>
      <text:p text:style-name="P1066"><text:span text:style-name="T1067"><text:tab/>Z analizy form pomocy wynika, że w 2022 r. największą grupę świadczeniobiorców (63,61% <text:s/>z ogólnej liczby korzystających) stanowią<text:s/></text:span><text:span text:style-name="T1068">osoby którym przyznano pomoc w formie posiłku, 32,07% to osoby, którym przyznano zasiłki celowe i w naturze. Zasiłki okresowe pobierało 14,55% osób z ogólnej liczby świadczeniobiorców. Natomiast zasiłki stałe pobierało 11,86% osób z ogólnej liczby świadcze</text:span><text:span text:style-name="T1069">niobiorców, 6,20% świadczeniobiorców korzystało z pomocy w formie usług opiekuńczych. Natomiast z zasiłków celowych na pokrycie wydatków powstałych w wyniku zdarzenia losowego skorzystało 0,54% świadczeniobiorców.</text:span><text:span text:style-name="T1070"><text:tab/></text:span></text:p>
      <text:p text:style-name="P1071"/>
      <text:p text:style-name="P1072">3. Składki na ubezpieczenie<text:s/>zdrowotne</text:p>
      <text:p text:style-name="P1073"><text:span text:style-name="T1074">W 2022r. Gminny Ośrodek Pomocy Społecznej w Czarnej Dąbrówce <text:s/>opłacał składkę na ubezpieczenie zdrowotne<text:s/></text:span><text:span text:style-name="T1075">41 osobom</text:span><text:span text:style-name="T1076"><text:s/>pobierającym zasiłek stały</text:span><text:span text:style-name="T1077"><text:s/></text:span><text:span text:style-name="T1078">z pomocy społecznej. Całkowity koszt składki na ubezpieczenie zdrowotne wyniósł <text:s/></text:span><text:span text:style-name="T1079">24 148,00 zł.</text:span></text:p>
      <text:p text:style-name="P1080">Zgodnie z ustawą z dnia 27.08.2004 roku o świadczeniach opieki zdrowotnej finansowanych ze środków publicznych (art. 66 ust. 1) w 2021 r. wydano 14 pozytywnych decyzji administracyjnych - przyznających prawo do korzystania ze świadczeń zdrowotnych na okres<text:s/>90 dni.</text:p>
      <text:p text:style-name="P1081"/>
      <text:p text:style-name="P1082">4. Usługi opiekuńcze</text:p>
      <text:p text:style-name="P1083">Organizowanie i świadczenie usług opiekuńczych jest zadaniem własnym gminy <text:s text:c="14"/>o charakterze obowiązkowym. Pomoc społeczna w formie usług opiekuńczych przysługuje osobie samotnej, lub w rodzinie, która z powodu wieku, choroby lub innych przyczyn wymaga pomocy innych osób, a jest jej pozbawiona.</text:p>
      <text:p text:style-name="P1084"><text:span text:style-name="T1085">W 2022 r. z pomocy w formie usług opiekuńczych skorzystał<text:s/></text:span><text:span text:style-name="T1086">23</text:span><text:span text:style-name="T1087"><text:s/>osoby.<text:s/></text:span><text:span text:style-name="T1088"><text:s/>Pomoc w formie usług opiekuńczych udzielana była w wymiarze dostosowanym do indywidualnych potrzeb każdego</text:span><text:span text:style-name="T1089"><text:s/>podopiecznego, od 2 do 8 godzin dziennie.<text:s/></text:span></text:p>
      <text:p text:style-name="P1090"/>
      <text:p text:style-name="P1091">5. Kierowanie do domu pomocy społecznej i ponoszenie odpłatności</text:p>
      <text:p text:style-name="P1092">Kolejnym zadaniem własnym gminy o charakterze obowiązkowym jest kierowanie do domu pomocy społecznej i ponoszenie odpłatności za pobyt mieszkańca<text:s/>gminy w tym domu. Prawo do umieszczenia w domu pomocy społecznej przysługuje osobie wymagającej całodobowej opieki z powodu wieku, choroby lub niepełnosprawności, niemogącej samodzielnie funkcjonować w codziennym życiu, której nie można zapewnić niezbędnej<text:s/>pomocy w formie usług opiekuńczych.</text:p>
      <text:p text:style-name="P1093"><text:span text:style-name="T1094">W 2022 r. w domach pomocy społecznej ogółem z terenu naszej przebywały<text:s/></text:span><text:span text:style-name="T1095">4 osoby</text:span><text:span text:style-name="T1096">, za które Gminny Ośrodek Pomocy Społecznej ponosił odpłatność. Kwota świadczeń na tę formę opieki wyniosła<text:s/></text:span><text:span text:style-name="T1097">170 011</text:span><text:span text:style-name="T1098"><text:s/></text:span><text:span text:style-name="T1099">zł.</text:span></text:p>
      <text:p text:style-name="P1100">Mieszkańcy przebywali<text:s/>w 5 różnych domach pomocy społecznej tj. w:</text:p>
      <text:p text:style-name="P1101">1) Dom Pomocy Społecznej w Łosienicach - 1 osoba;</text:p>
      <text:p text:style-name="P1102">2) Dom Pomocy Społecznej w Machowinie - 1 osoba;</text:p>
      <text:p text:style-name="P1103">3) Dom Pomocy Społecznej w Szpęgawsku - 1 osoba;</text:p>
      <text:p text:style-name="P1104">4) Domu Pomocy Społecznej w Lęborku - 1 osoba;</text:p>
      <text:p text:style-name="P1105">6. Schronienie</text:p>
      <text:p text:style-name="P1106">Schronienie to świadczenie pomocy społecznej w formie usługi kierowanej do osoby bezdomnej. Zgodnie z ustawą o pomocy społecznej, gmina ma obowiązek udzielania schronienia, zapewnienia posiłku i niezbędnego ubrania osobom tego pozbawionym. Koszty pomocy w tych formach pokrywane są wyłącznie ze środków własnych gminy. Schronienia udziela się w noclegowniach, schroniskach dla bezdomnych oraz innych placówkach <text:s text:c="21"/>o podobnym przeznaczeniu.</text:p>
      <text:p text:style-name="P1107">W 2022 roku na terenie gminy Czarna Dąbrówka <text:s/>z problemem bezdomności borykało się 6 osób, w tym 1 osoba posiadała orzeczenie o stopniu niepełnosprawności. Osoby te w większości ( poza 1 osobą) nie posiadały żadnych własnych dochodów i korzystały ze świadczeń pieniężnych <text:s/>z pomocy społecznej <text:s/>(w formie zasiłków okresowych i zasiłków celowy na żywność).</text:p>
      <text:p text:style-name="P1108">Bezdomni mieszkańcy z ternu <text:s/>gminy Czarna Dąbrówka mogli skorzystać ze schronienia oferowanego przez Chrześcijańskie Stowarzyszenie Dobroczynności w Gdyni, z którym Gminny Ośrodek Pomocy Społecznej w Czarnej Dąbrówce podpisał porozumienie na świadczenie usług w zakresie zapewnienia tymczasowego miejsca noclegowego w formie :</text:p>
      <text:p text:style-name="P1109">a)schroniska dla bezdomnych mężczyzn uzależnionych od alkoholu w Gdyni, ul. Jana</text:p>
      <text:p text:style-name="P1110">z Kolna 28</text:p>
      <text:p text:style-name="P1111">b) <text:s/>schroniska dla osób bezdomnych ( kobiet i<text:s/>mężczyzn) ul. Derdowskiego 32A, 83-441Wiele,</text:p>
      <text:p text:style-name="P1112">c) <text:s/>schroniska dla osób bezdomnych z usługami opiekuńczymi w <text:s/>Dobrucie , Dobrut 20a</text:p>
      <text:p text:style-name="P1113">W 2022r. 2 osoby bezdomne nie wyraziły zgody na skierowanie ich do schroniska, pozostałe osoby nie wymagały takiego skierowania.</text:p>
      <text:p text:style-name="P1114"/>
      <text:p text:style-name="P1115">7. Piecza zastępcza</text:p>
      <text:p text:style-name="P1116"><text:tab/>Zgodnie z art. 191 ust. 9 ustawy o wspieraniu rodziny i pieczy zastępczej w przypadku umieszczenia dziecka w rodzinie zastępczej albo rodzinnym domu dziecka gmina <text:s/>właściwa ze względu na miejsce zamieszkania dziecka przed<text:s/>umieszczeniem go po raz pierwszy <text:s text:c="23"/>w pieczy zastępczej ponosi odpowiednio wydatki <text:s/>w wysokości:</text:p>
      <text:list text:style-name="WWNum11">
        <text:list-item text:start-value="1">
          <text:p text:style-name="P1117">10% <text:s/>wydatków na opiekę i wychowanie dziecka - w pierwszym roku pobytu dziecka w pieczy zastępczej;</text:p>
        </text:list-item>
        <text:list-item>
          <text:p text:style-name="P1118">30% wydatków na opiekę i wychowanie dziecka - w drugim roku pobytu dziecka <text:s text:c="11"/>w pieczy zastępczej;</text:p>
        </text:list-item>
        <text:list-item>
          <text:p text:style-name="P1119">50% wydatków na opiekę i wychowanie dziecka - w trzecim roku i następnych latach pobytu dziecka w pieczy zastępczej.</text:p>
        </text:list-item>
      </text:list>
      <text:p text:style-name="P1120"><text:span text:style-name="T1121"><text:tab/>W 2022r. środki finansowane wydatkowane na powyższy cel to kwota <text:s/></text:span><text:span text:style-name="T1122">102 </text:span><text:span text:style-name="T1123">468,72</text:span><text:span text:style-name="T1124"><text:s/></text:span><text:span text:style-name="T1125">zł<text:s/></text:span><text:span text:style-name="T1126">na<text:s/></text:span><text:span text:style-name="T1127">11</text:span><text:span text:style-name="T1128"><text:s/>dzieci</text:span><text:span text:style-name="T1129"><text:s/>umieszczonych w pieczy zastępczej.</text:span></text:p>
      <text:p text:style-name="P1130"/>
      <text:p text:style-name="P1131"><text:span text:style-name="T1132">III. REALIZACJA<text:s/></text:span><text:span text:style-name="T1133">ZADAŃ ZLECONYCH</text:span><text:span text:style-name="T1134"><text:s/>GMINNEGO OŚRODKA POMOCY SPOŁECZNEJ <text:s/>W CZARNEJ DĄBRÓWCE</text:span></text:p>
      <text:p text:style-name="P1135"/>
      <text:p text:style-name="P1136">Gminny Ośrodek Pomocy Społecznej w Czarnej Dąbrówce w swojej strukturze posiada wyodrębniony Dział Świadczeń<text:s/>Rodzinnych, Funduszu Alimentacyjnego i Świadczenia Wychowawczego, który zajmuje się realizującą ustaw:</text:p>
      <text:list text:style-name="WWNum12">
        <text:list-item>
          <text:p text:style-name="P1137">z dnia 28 listopada 2003 r. o świadczeniach rodzinnych;</text:p>
        </text:list-item>
        <text:list-item>
          <text:p text:style-name="P1138">z dnia 7 września 2007 r. o pomocy osobom uprawnionym do alimentów;</text:p>
        </text:list-item>
        <text:list-item>
          <text:p text:style-name="P1139">z dnia 4 kwietnia 2014 r. o ustaleniu i wypłacie zasiłków dla opiekunów;</text:p>
        </text:list-item>
        <text:list-item>
          <text:p text:style-name="P1140">z dnia 11 lutego 2016 r. o pomocy państwa w wychowywaniu dzieci;</text:p>
        </text:list-item>
        <text:list-item>
          <text:p text:style-name="P1141">z dnia 4 listopada 2016 r. o wsparciu kobiet w ciąży i rodzin „Za życiem”.</text:p>
        </text:list-item>
      </text:list>
      <text:p text:style-name="P1142"/>
      <text:p text:style-name="P1143">1. Świadczenia rodzinne</text:p>
      <text:p text:style-name="P1144"/>
      <text:p text:style-name="P1145"><text:span text:style-name="T1146"><text:tab/></text:span><text:span text:style-name="T1147">Celem systemu pomocy rodzinie<text:s/></text:span><text:span text:style-name="T1148">wprowadzonego ustawą o świadczeniach rodzinnych jest stworzenie spójnego wsparcia rodziny znajdującej się w trudnej sytuacji materialnej, wychowującej dzieci uczęszczające do szkoły - w tym dzieci z niepełnosprawnością. Podstawowym świadczeniem jest w dals</text:span><text:span text:style-name="T1149">zym ciągu zasiłek rodzinny wraz z dodatkami.</text:span></text:p>
      <text:p text:style-name="P1150"><text:tab/>System świadczeń rodzinnych skierowany jest do rodzin, które nie są w stanie zabezpieczyć potrzeb związanych z ponoszeniem wydatków na utrzymanie dzieci. Kryteria dochodowe uprawniające do przyznania świadczeń<text:s/>rodzinnych to:</text:p>
      <text:list text:style-name="WWNum24">
        <text:list-item>
          <text:p text:style-name="P1151">na jedną osobę w rodzinie – 674,00 zł;</text:p>
        </text:list-item>
        <text:list-item>
          <text:p text:style-name="P1152">na jedną osobę w rodzinie jeśli w rodzinie jest dziecko z niepełnosprawnością – 764,00 zł.</text:p>
        </text:list-item>
      </text:list>
      <text:p text:style-name="P1153">Świadczenia te zgodnie z ustawą z dnia 28 listopada 2003 r. o świadczeniach rodzinnych, obejmują:</text:p>
      <text:list text:style-name="WWNum1">
        <text:list-item text:start-value="1">
          <text:p text:style-name="P1154">zasiłki rodzinne oraz dodatki do zasiłków rodzinnych z tytułu:</text:p>
        </text:list-item>
      </text:list>
      <text:list text:style-name="WWNum2">
        <text:list-item text:start-value="1">
          <text:p text:style-name="P1155">urodzenia dziecka,</text:p>
        </text:list-item>
        <text:list-item>
          <text:p text:style-name="P1156">opieki nad dzieckiem w okresie korzystania z urlopu wychowawczego,</text:p>
        </text:list-item>
        <text:list-item>
          <text:p text:style-name="P1157">samotnego wychowywania dziecka,</text:p>
        </text:list-item>
        <text:list-item>
          <text:p text:style-name="P1158">wychowywania dziecka w rodzinie wielodzietnej,</text:p>
        </text:list-item>
        <text:list-item>
          <text:p text:style-name="P1159">kształcenia i rehabilitacji<text:s/>dziecka niepełnosprawnego,</text:p>
        </text:list-item>
        <text:list-item>
          <text:p text:style-name="P1160">rozpoczęcia roku szkolnego,</text:p>
        </text:list-item>
        <text:list-item>
          <text:p text:style-name="P1161">podjęcia przez dziecko nauki w szkole poza miejscem zamieszkania.</text:p>
        </text:list-item>
      </text:list>
      <text:list text:style-name="WWNum1" text:continue-numbering="true">
        <text:list-item>
          <text:p text:style-name="P1162">świadczenia opiekuńcze tj. zasiłek pielęgnacyjny, specjalny zasiłek opiekuńczy oraz świadczenie pielęgnacyjne;</text:p>
        </text:list-item>
        <text:list-item>
          <text:p text:style-name="P1163">jednorazowa zapomoga z tytułu urodzenia się dziecka;</text:p>
        </text:list-item>
        <text:list-item>
          <text:p text:style-name="P1164">świadczenie rodzicielskie.<text:tab/></text:p>
        </text:list-item>
      </text:list>
      <text:p text:style-name="P1165"><text:tab/>Szczegółowe wydatki poniesione przez Gminny Ośrodek Pomocy Społecznej <text:s text:c="19"/>w Czarnej Dąbrówce <text:s/>w zakresie wypłacanych świadczeń rodzinnych przedstawiają poniższe wykresy nr 6, nr 7 i nr 8 oraz <text:s/>tabela nr 6.</text:p>
      <text:p text:style-name="P1166"/>
      <text:p text:style-name="P1167">Wykres nr 6. Liczba świadczeń dla osób, które pobierają zasiłek rodzinny z Gminnego Ośrodka Pomocy Społecznej w 2022r.</text:p>
      <text:p text:style-name="P1168"><text:span text:style-name="T1169"><draw:frame draw:z-index="251661312" draw:style-name="a7" draw:name="Wykres 6" text:anchor-type="paragraph" svg:x="0.06806in" svg:y="0.08264in" svg:width="5.26042in" svg:height="2.72917in" style:rel-width="scale" style:rel-height="scale"><draw:object xlink:href="Object 6/" xlink:type="simple" xlink:show="embed" xlink:actuate="onLoad"/><svg:title/><svg:desc/></draw:frame>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Źródło: Opracowanie własne Gminnego Ośrodka Pomocy Społecznej w Czarnej Dąbrówce</text:p>
      <text:p text:style-name="P1178">Wykres nr 7.<text:s/>Liczba świadczeń dla osób korzystających z dodatków do zasiłków rodzinnych.</text:p>
      <text:p text:style-name="P1179"><text:span text:style-name="T1180"><draw:frame draw:style-name="a8" draw:name="Wykres 14" text:anchor-type="as-char" svg:x="0in" svg:y="0in" svg:width="6.03125in" svg:height="3.5in" style:rel-width="scale" style:rel-height="scale"><draw:object xlink:href="Object 7/" xlink:type="simple" xlink:show="embed" xlink:actuate="onLoad"/><svg:title/><svg:desc/></draw:frame></text:span></text:p>
      <text:p text:style-name="P1181">Źródło: Opracowanie własne Gminnego Ośrodka Pomocy Społecznej w Czarnej Dąbrówce</text:p>
      <text:p text:style-name="P1182">Wykres nr 8. Liczba pobranych świadczeń w formie zasiłku pielęgnacyjnego, świadczenia pielęgnacyjnego i specjalnego zasiłku opiekuńczego.</text:p>
      <text:p text:style-name="P1183"><text:span text:style-name="T1184"><draw:frame draw:style-name="a9" draw:name="Wykres 15" text:anchor-type="as-char" svg:x="0in" svg:y="0in" svg:width="5.44792in" svg:height="2.38542in" style:rel-width="scale" style:rel-height="scale"><draw:object xlink:href="Object 8/" xlink:type="simple" xlink:show="embed" xlink:actuate="onLoad"/><svg:title/><svg:desc/></draw:frame></text:span></text:p>
      <text:p text:style-name="P1185">Źródło: Opracowanie własne Gminnego Ośrodka Pomocy Społecznej w Czarnej Dąbrówce</text:p>
      <text:p text:style-name="P1186"><text:span text:style-name="T1187">Tabela nr 6 . Struktura wydatków na świadczenia rodzinne w 2021 roku.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Lp.</text:p>
          </table:table-cell>
          <table:table-cell table:style-name="TableCell1198">
            <text:p text:style-name="P1199">Świadczenie</text:p>
          </table:table-cell>
          <table:table-cell table:style-name="TableCell1200">
            <text:p text:style-name="P1201">Liczba świadczeń</text:p>
          </table:table-cell>
          <table:table-cell table:style-name="TableCell1202">
            <text:p text:style-name="P1203">w tym: w ramach koordynacji</text:p>
          </table:table-cell>
          <table:table-cell table:style-name="TableCell1204">
            <text:p text:style-name="P1205">Kwota wypłaconych świadczeń w złotych</text:p>
          </table:table-cell>
          <table:table-cell table:style-name="TableCell1206">
            <text:p text:style-name="P1207">w tym: w ramach koordynacji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5">
            <text:p text:style-name="P1212">Zasiłek rodzinny wraz z dodatkami do zasiłku rodzinnego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list text:style-name="WWNum3">
              <text:list-item text:start-value="1">
                <text:p text:style-name="P1215"/>
              </text:list-item>
            </text:list>
          </table:table-cell>
          <table:table-cell table:style-name="TableCell1216" table:number-columns-spanned="5">
            <text:p text:style-name="P1217">Zasiłek <text:s/>rodzinny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1.1.</text:p>
          </table:table-cell>
          <table:table-cell table:style-name="TableCell1221">
            <text:p text:style-name="P1222">- do ukończenia 5. roku życia</text:p>
          </table:table-cell>
          <table:table-cell table:style-name="TableCell1223">
            <text:p text:style-name="P1224">1952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81 832</text:p>
          </table:table-cell>
          <table:table-cell table:style-name="TableCell1229">
            <text:p text:style-name="P1230">0</text:p>
          </table:table-cell>
        </table:table-row>
        <table:table-row table:style-name="TableRow1231">
          <table:table-cell table:style-name="TableCell1232">
            <text:p text:style-name="P1233">1.2.</text:p>
          </table:table-cell>
          <table:table-cell table:style-name="TableCell1234">
            <text:p text:style-name="P1235">- powyżej 5. roku życia do ukończenia 18. roku<text:s/>życia</text:p>
          </table:table-cell>
          <table:table-cell table:style-name="TableCell1236">
            <text:p text:style-name="P1237">4725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571 516</text:p>
          </table:table-cell>
          <table:table-cell table:style-name="TableCell1242">
            <text:p text:style-name="P1243">0</text:p>
          </table:table-cell>
        </table:table-row>
        <table:table-row table:style-name="TableRow1244">
          <table:table-cell table:style-name="TableCell1245">
            <text:p text:style-name="P1246">1.3.</text:p>
          </table:table-cell>
          <table:table-cell table:style-name="TableCell1247">
            <text:p text:style-name="P1248">- powyżej 18. roku życia <text:s/>do ukończenia 21. <text:s/>roku życia</text:p>
          </table:table-cell>
          <table:table-cell table:style-name="TableCell1249">
            <text:p text:style-name="P1250">3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48 438</text:p>
          </table:table-cell>
          <table:table-cell table:style-name="TableCell1255">
            <text:p text:style-name="P1256">0</text:p>
          </table:table-cell>
        </table:table-row>
        <table:table-row table:style-name="TableRow1257">
          <table:table-cell table:style-name="TableCell1258">
            <text:p text:style-name="P1259">1.4.</text:p>
          </table:table-cell>
          <table:table-cell table:style-name="TableCell1260">
            <text:p text:style-name="P1261">- powyżej 21. roku życia do ukończenia 24. roku życia</text:p>
          </table:table-cell>
          <table:table-cell table:style-name="TableCell1262">
            <text:p text:style-name="P1263">1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1 350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table-cell table:style-name="TableCell1271">
            <text:list text:style-name="WWNum3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Dodatek z tytułu urodzenia dziecka</text:p>
          </table:table-cell>
          <table:table-cell table:style-name="TableCell1275">
            <text:p text:style-name="P1276">24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0 210</text:p>
          </table:table-cell>
          <table:table-cell table:style-name="TableCell1281">
            <text:p text:style-name="P1282">1 000</text:p>
          </table:table-cell>
        </table:table-row>
        <table:table-row table:style-name="TableRow1283">
          <table:table-cell table:style-name="TableCell1284">
            <text:list text:style-name="WWNum3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Dodatek z tytułu<text:s/>opieki nad dzieckiem w okresie korzystania z urlopu wychowawczego</text:p>
          </table:table-cell>
          <table:table-cell table:style-name="TableCell1288">
            <text:p text:style-name="P1289">185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67 406</text:p>
          </table:table-cell>
          <table:table-cell table:style-name="TableCell1294">
            <text:p text:style-name="P1295">0</text:p>
          </table:table-cell>
        </table:table-row>
        <table:table-row table:style-name="TableRow1296">
          <table:table-cell table:style-name="TableCell1297">
            <text:list text:style-name="WWNum3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Dodatek z tytułu samotnego wychowywania dziecka</text:p>
          </table:table-cell>
          <table:table-cell table:style-name="TableCell1301">
            <text:p text:style-name="P1302">107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20 161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list text:style-name="WWNum3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Dodatek z tytułu kształcenia <text:s text:c="10"/>i rehabilitacji dziecka niepełnosprawnego</text:p>
          </table:table-cell>
          <table:table-cell table:style-name="TableCell1314">
            <text:p text:style-name="P1315">485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48 871</text:p>
          </table:table-cell>
          <table:table-cell table:style-name="TableCell1320">
            <text:p text:style-name="P1321">0</text:p>
          </table:table-cell>
        </table:table-row>
        <table:table-row table:style-name="TableRow1322">
          <table:table-cell table:style-name="TableCell1323">
            <text:list text:style-name="WWNum3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Dodatek z tytułu rozpoczęcia roku szkolnego</text:p>
          </table:table-cell>
          <table:table-cell table:style-name="TableCell1327">
            <text:p text:style-name="P1328">603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38 084</text:p>
          </table:table-cell>
          <table:table-cell table:style-name="TableCell1333">
            <text:p text:style-name="P1334">0</text:p>
          </table:table-cell>
        </table:table-row>
        <table:table-row table:style-name="TableRow1335">
          <table:table-cell table:style-name="TableCell1336">
            <text:list text:style-name="WWNum3" text:continue-numbering="true">
              <text:list-item>
                <text:p text:style-name="P1337"/>
              </text:list-item>
            </text:list>
          </table:table-cell>
          <table:table-cell table:style-name="TableCell1338" table:number-columns-spanned="5">
            <text:p text:style-name="P1339">Dodatek z tytułu podjęcia przez dziecko nauki w szkole poza miejscem zamieszkania</text:p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7.1.</text:p>
          </table:table-cell>
          <table:table-cell table:style-name="TableCell1343">
            <text:p text:style-name="P1344">w związku z zamieszkiwaniem w miejscowości, w której znajduje się siedziba szkoły</text:p>
          </table:table-cell>
          <table:table-cell table:style-name="TableCell1345">
            <text:p text:style-name="P1346">45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4 949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7.2.</text:p>
          </table:table-cell>
          <table:table-cell table:style-name="TableCell1356">
            <text:p text:style-name="P1357">w<text:s/>związku z dojazdem z miejsca zamieszkania do miejscowości, w której znajduje się siedziba szkoły</text:p>
          </table:table-cell>
          <table:table-cell table:style-name="TableCell1358">
            <text:p text:style-name="P1359">985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66 160</text:p>
          </table:table-cell>
          <table:table-cell table:style-name="TableCell1364">
            <text:p text:style-name="P1365">0</text:p>
          </table:table-cell>
        </table:table-row>
        <table:table-row table:style-name="TableRow1366">
          <table:table-cell table:style-name="TableCell1367">
            <text:list text:style-name="WWNum3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Dodatek z tytułu wychowywania dziecka w rodzinie wielodzietnej</text:p>
          </table:table-cell>
          <table:table-cell table:style-name="TableCell1371">
            <text:p text:style-name="P1372">1 789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166 012</text:p>
          </table:table-cell>
          <table:table-cell table:style-name="TableCell1377">
            <text:p text:style-name="P1378">760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5">
            <text:p text:style-name="P1383">Świadczenia opiekuńcze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list text:style-name="WWNum3" text:continue-numbering="true">
              <text:list-item>
                <text:p text:style-name="P1386"/>
              </text:list-item>
            </text:list>
          </table:table-cell>
          <table:table-cell table:style-name="TableCell1387">
            <text:p text:style-name="P1388">Zasiłek<text:s/>pielęgnacyjny</text:p>
          </table:table-cell>
          <table:table-cell table:style-name="TableCell1389">
            <text:p text:style-name="P1390">2 482</text:p>
          </table:table-cell>
          <table:table-cell table:style-name="TableCell1391">
            <text:p text:style-name="P1392">26</text:p>
          </table:table-cell>
          <table:table-cell table:style-name="TableCell1393">
            <text:p text:style-name="P1394">535 715</text:p>
          </table:table-cell>
          <table:table-cell table:style-name="TableCell1395">
            <text:p text:style-name="P1396">5 611</text:p>
          </table:table-cell>
        </table:table-row>
        <table:table-row table:style-name="TableRow1397">
          <table:table-cell table:style-name="TableCell1398">
            <text:p text:style-name="P1399">10.</text:p>
          </table:table-cell>
          <table:table-cell table:style-name="TableCell1400">
            <text:p text:style-name="P1401">Świadczenia pielęgnacyjne</text:p>
          </table:table-cell>
          <table:table-cell table:style-name="TableCell1402">
            <text:p text:style-name="P1403">706</text:p>
          </table:table-cell>
          <table:table-cell table:style-name="TableCell1404">
            <text:p text:style-name="P1405">16</text:p>
          </table:table-cell>
          <table:table-cell table:style-name="TableCell1406">
            <text:p text:style-name="P1407">1 487 514</text:p>
          </table:table-cell>
          <table:table-cell table:style-name="TableCell1408">
            <text:p text:style-name="P1409">33 312</text:p>
          </table:table-cell>
        </table:table-row>
        <table:table-row table:style-name="TableRow1410">
          <table:table-cell table:style-name="TableCell1411">
            <text:p text:style-name="P1412">11.</text:p>
          </table:table-cell>
          <table:table-cell table:style-name="TableCell1413">
            <text:p text:style-name="P1414">Specjalny zasiłek opiekuńczy</text:p>
          </table:table-cell>
          <table:table-cell table:style-name="TableCell1415">
            <text:p text:style-name="P1416">19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11 780</text:p>
          </table:table-cell>
          <table:table-cell table:style-name="TableCell1421">
            <text:p text:style-name="P1422">0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columns-spanned="5">
            <text:p text:style-name="P1427">Jednorazowa zapomoga z tytułu urodzenia się dziecka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12.</text:p>
          </table:table-cell>
          <table:table-cell table:style-name="TableCell1431">
            <text:p text:style-name="P1432">Jednorazowa zapomoga z tytułu urodzenia się<text:s/>dziecka</text:p>
          </table:table-cell>
          <table:table-cell table:style-name="TableCell1433">
            <text:p text:style-name="P1434">46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46 000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5">
            <text:p text:style-name="P1445">Świadczenie rodzicielskie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13.</text:p>
          </table:table-cell>
          <table:table-cell table:style-name="TableCell1449">
            <text:p text:style-name="P1450">Świadczenie rodzicielskie</text:p>
          </table:table-cell>
          <table:table-cell table:style-name="TableCell1451">
            <text:p text:style-name="P1452">262</text:p>
          </table:table-cell>
          <table:table-cell table:style-name="TableCell1453">
            <text:p text:style-name="P1454">29</text:p>
          </table:table-cell>
          <table:table-cell table:style-name="TableCell1455">
            <text:p text:style-name="P1456">227 549</text:p>
          </table:table-cell>
          <table:table-cell table:style-name="TableCell1457">
            <text:p text:style-name="P1458">27 095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5">
            <text:p text:style-name="P1463">Składki na ubezpieczenie emerytalno - rentowe</text:p>
          </table:table-cell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14.</text:p>
          </table:table-cell>
          <table:table-cell table:style-name="TableCell1467">
            <text:p text:style-name="P1468">Składki na ubezpieczenie emerytalno - rentowe</text:p>
          </table:table-cell>
          <table:table-cell table:style-name="TableCell1469">
            <text:p text:style-name="P1470">44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312 253,34</text:p>
          </table:table-cell>
          <table:table-cell table:style-name="TableCell1475">
            <text:p text:style-name="P1476"/>
          </table:table-cell>
        </table:table-row>
      </table:table>
      <text:p text:style-name="P1477">2. Fundusz<text:s/>alimentacyjny i dłużnicy alimentacyjni</text:p>
      <text:p text:style-name="P1478"><text:tab/>Świadczenia z funduszu alimentacyjnego to rodzaj finansowego wsparcia, skierowany do rodzin, których dzieci pomimo zasądzonych od rodzica wyrokiem sądu alimentów, są ich pozbawione z powodu bezskuteczności egzekucji<text:s/>sądowej. W takich okolicznościach państwo zastępczo wypłaca osobom uprawnionym świadczenia pieniężne w wysokości zgodnej z wyrokiem sądowym, nie więcej jednak niż 500,00 zł na dziecko. Kwota kryterium dochodowego uprawniającego do przyznania świadczenia w<text:s/>2022 r. wynosi 900,00 zł na osobę w rodzinie.</text:p>
      <text:p text:style-name="P1479"><text:tab/>W 2022 roku w Gminnym Ośrodku Pomocy Społecznej w Czarnej Dąbrówce <text:s/>ze świadczeń z funduszu alimentacyjnego skorzystały 22 rodziny, a liczba osób uprawnionych <text:s/>otrzymujących świadczenia z funduszu alimentacyjnego – 37 osób. Ogółem wydano <text:s/>30 decyzji administracyjnych przyznających świadczenia z funduszu alimentacyjnego.</text:p>
      <text:p text:style-name="P1480"><text:tab/>Szczegółowe wydatki poniesione przez Ośrodek w zakresie wypłacanych świadczeń z funduszu alimentacyjnego przedstawia poniższa tabela nr 7.</text:p>
      <text:p text:style-name="P1481"><text:span text:style-name="T1482">Tabela nr <text:s/>7. Struktura wydatków z funduszu alimentacyjny w 2021 roku. <text:s/>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Lp.</text:p>
          </table:table-cell>
          <table:table-cell table:style-name="TableCell1491">
            <text:p text:style-name="P1492">Świadczenie</text:p>
          </table:table-cell>
          <table:table-cell table:style-name="TableCell1493">
            <text:p text:style-name="P1494">Liczba świadczeń</text:p>
          </table:table-cell>
          <table:table-cell table:style-name="TableCell1495">
            <text:p text:style-name="P1496">Kwota wypłacanych świadczeń w złotych</text:p>
          </table:table-cell>
        </table:table-row>
        <table:table-row table:style-name="TableRow1497">
          <table:table-cell table:style-name="TableCell1498" table:number-columns-spanned="4">
            <text:p text:style-name="P1499">Fundusz alimentacyjny</text:p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/>
            <text:p text:style-name="P1503">1.</text:p>
          </table:table-cell>
          <table:table-cell table:style-name="TableCell1504">
            <text:p text:style-name="P1505">Świadczenia z funduszu alimentacyjnego, z tego na osobę uprawniona w wieku:</text:p>
          </table:table-cell>
          <table:table-cell table:style-name="TableCell1506">
            <text:p text:style-name="P1507"/>
            <text:p text:style-name="P1508">460</text:p>
          </table:table-cell>
          <table:table-cell table:style-name="TableCell1509">
            <text:p text:style-name="P1510"/>
            <text:p text:style-name="P1511">199 701,26</text:p>
          </table:table-cell>
        </table:table-row>
        <table:table-row table:style-name="TableRow1512">
          <table:table-cell table:style-name="TableCell1513">
            <text:p text:style-name="P1514">1.1.</text:p>
          </table:table-cell>
          <table:table-cell table:style-name="TableCell1515">
            <text:p text:style-name="P1516">- 0-17 lat</text:p>
          </table:table-cell>
          <table:table-cell table:style-name="TableCell1517">
            <text:p text:style-name="P1518">424</text:p>
          </table:table-cell>
          <table:table-cell table:style-name="TableCell1519">
            <text:p text:style-name="P1520">186 101,26</text:p>
          </table:table-cell>
        </table:table-row>
        <table:table-row table:style-name="TableRow1521">
          <table:table-cell table:style-name="TableCell1522">
            <text:p text:style-name="P1523">1.2.</text:p>
          </table:table-cell>
          <table:table-cell table:style-name="TableCell1524">
            <text:p text:style-name="P1525">- 18-24 lat</text:p>
          </table:table-cell>
          <table:table-cell table:style-name="TableCell1526">
            <text:p text:style-name="P1527">36</text:p>
          </table:table-cell>
          <table:table-cell table:style-name="TableCell1528">
            <text:p text:style-name="P1529">13 600,00</text:p>
          </table:table-cell>
        </table:table-row>
        <table:table-row table:style-name="TableRow1530">
          <table:table-cell table:style-name="TableCell1531">
            <text:p text:style-name="P1532">1.3.</text:p>
          </table:table-cell>
          <table:table-cell table:style-name="TableCell1533">
            <text:p text:style-name="P1534">- 25 lat i więcej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</table:table-row>
      </table:table>
      <text:p text:style-name="P1539">Źródło: Opracowanie własne Gminnego Ośrodka Pomocy Społecznej w Czarnej Dąbrówce</text:p>
      <text:p text:style-name="P1540"/>
      <text:p text:style-name="P1541">Dłużnicy alimentacyjni</text:p>
      <text:p text:style-name="P1542"><text:span text:style-name="T1543"><text:tab/>Dłużnik alimentacyjny jest<text:s/></text:span><text:span text:style-name="T1544">zobowiązany do zwrotu organowi właściwemu wierzyciela należności w wysokości świadczeń wypłaconych z funduszu alimentacyjnego osobie uprawnionej łącznie z ustawowymi odsetkami. W 2022r. stan należności z tytułu wypłaconych świadczeń z funduszu alimentacyjn</text:span><text:span text:style-name="T1545">ego wyniósł <text:s/>łącznie</text:span><text:span text:style-name="T1546"><text:s/>2 157 452,00 zł.</text:span></text:p>
      <text:p text:style-name="P1547"><text:tab/>Kwoty zwrócone przez dłużników alimentacyjnych z tytułu wypłaconych świadczeń <text:s text:c="3"/>z funduszu alimentacyjnego, wynosiły:</text:p>
      <text:list text:style-name="WWNum4" text:continue-numbering="true">
        <text:list-item>
          <text:p text:style-name="P1548"><text:span text:style-name="T1549">120 445,20 <text:s/>zł</text:span><text:span text:style-name="T1550"><text:s/>z tytułu wypłaconych<text:s/></text:span><text:span text:style-name="T1551">świadczeń z funduszu alimentacyjnego, z tego:</text:span></text:p>
        </text:list-item>
      </text:list>
      <text:p text:style-name="P1552"><text:span text:style-name="T1553">-<text:s/></text:span><text:span text:style-name="T1554">przekazane na dochody budżetu państwa:<text:s/></text:span><text:span text:style-name="T1555">95 791,14 zł</text:span><text:span text:style-name="T1556">,</text:span><text:span text:style-name="T1557"><text:s/>a w tym ustawowe odsetki</text:span></text:p>
      <text:p text:style-name="P1558"><text:span text:style-name="T1559">58 810,16 zł;</text:span></text:p>
      <text:p text:style-name="P1560"><text:span text:style-name="T1561">- przekazane na dochody własne organu właściwego wierzyciela:<text:s/></text:span><text:span text:style-name="T1562">24 654,06 zł;</text:span></text:p>
      <text:p text:style-name="P1563">W 2022r. Gminny Ośrodek Pomocy Społecznej w Czarnej Dąbrówce wobec 40 dłużników alimentacyjnych podjął i prowadził działania zmierzające do zwiększenia ich odpowiedzialności oraz doprowadzenia do skutecznego egzekwowania i realizowania zobowiązań alimentacyjnych.</text:p>
      <text:p text:style-name="P1564"><text:s text:c="7"/>Nie przeprowadzono wywiadów alimentacyjnych z dłużnikami alimentacyjnymi.<text:s/>Nie złożono wniosków o ściganie z powodu uchylania się od wykonania obowiązku alimentacyjnego (art. 209 KK).</text:p>
      <text:p text:style-name="P1565">W sprawach dłużników alimentacyjnych podejmowano i prowadzono czynności z samymi dłużnikami alimentacyjnymi, a także z komornikami sądowymi, organami właściwymi wierzyciela, organami właściwymi dłużnika, Powiatowym Urzędem Pracy, Prokuraturą Rejonową, Starostwem Powiatowym, Policją, CEPiK i innymi w zależności od zaistniałej sytuacji.</text:p>
      <text:p text:style-name="P1566"><text:tab/>Informacje o zobowiązaniach dłużników alimentacyjnych w razie powstania zaległości za okres dłuższy niż 6 miesięcy przekazywane są do Biur Informacji Gospodarczej. Są to:</text:p>
      <text:list text:style-name="WWNum5" text:continue-numbering="true">
        <text:list-item>
          <text:p text:style-name="P1567">Biuro Informacji Gospodarczej InfoMonitor S.A.,</text:p>
        </text:list-item>
        <text:list-item>
          <text:p text:style-name="P1568">Krajowe Biuro Informacji Gospodarczej S.A.,</text:p>
        </text:list-item>
        <text:list-item>
          <text:p text:style-name="P1569">Krajowy Rejestr Długów Biuro Informacji Gospodarczej S.A.,</text:p>
        </text:list-item>
        <text:list-item>
          <text:p text:style-name="P1570">Rejestr Dłużników ERIF Biuro Informacji Gospodarczej S.A.,</text:p>
        </text:list-item>
        <text:list-item>
          <text:p text:style-name="P1571">Krajowa Informacja Długów Telekomunikacyjnych Biuro Informacji Gospodarczej S.A.</text:p>
        </text:list-item>
      </text:list>
      <text:p text:style-name="P1572"/>
      <text:p text:style-name="P1573">3. Świadczenie Wychowawcze (Program Rodzina 500 +)</text:p>
      <text:p text:style-name="P1574"><text:span text:style-name="T1575"><text:s text:c="7"/>„Program Rodzina 500+” wynikający z ustawy z dnia 11 lu</text:span><text:span text:style-name="T1576">tego 2016 r. o pomocy państwa w wychowywaniu dzieci realizowany był przez Gminny Ośrodek Pomocy Społecznej w Czarnej Dąbrówce od 1 kwietnia 2016r.<text:s/></text:span><text:span text:style-name="T1577">W ramach tego programu wypłacane było świadczenie wychowawcze, które<text:s/></text:span><text:span text:style-name="T1578">ma na celu częściowe pokrycie wydatków z</text:span><text:span text:style-name="T1579">wiązanych z wychowywaniem dziecka, w tym z opieką nad nim i zaspokojeniem jego potrzeb życiowych. Od dnia<text:s/></text:span><text:span text:style-name="T1580">01.07.2019r.</text:span><text:span text:style-name="T1581"><text:s/>świadczenie wychowawcze <text:s/>przysługuje na każde dziecko do ukończenia 18 roku życia, niezależnie od sytuacji materialnej rodziny (ustawa z<text:s/></text:span><text:span text:style-name="T1582">dnia 26 kwietnia 2019r. o zmianie ustawy o pomocy państwa w wychowaniu dzieci).</text:span><text:span text:style-name="T1583"><text:s/>Wysokość świadczenia wychowawczego <text:s/>z „Program Rodzina 500<text:s/></text:span><text:span text:style-name="T1584">+”<text:s/></text:span><text:span text:style-name="T1585">wynosi 500,00 zł miesięcznie na dziecko.</text:span></text:p>
      <text:p text:style-name="P1586"><text:s text:c="6"/>Od 1 czerwca 2022r. wypłatę świadczeń 500+ przejął Zakład<text:s/>Ubezpieczeń Społecznych. GOPS kontynuuje natomiast prowadzenie i wypłatę świadczeń wychowawczych wynikających z koordynacji systemów zabezpieczenia społecznego.<text:s/></text:p>
      <text:p text:style-name="P1587"><text:s text:c="8"/>Szczegółowe wydatki poniesione przez Ośrodek w zakresie wypłacanych świadczeń wychowawczych <text:s/>w 2022r. przedstawia poniższa tabela nr 8.</text:p>
      <text:p text:style-name="P1588"><text:span text:style-name="T1589">Tabela nr 8. Struktura wydatków na świadczenia wychowawcze w 2021 roku.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Lp.</text:p>
          </table:table-cell>
          <table:table-cell table:style-name="TableCell1598">
            <text:p text:style-name="P1599">Świadczenie</text:p>
          </table:table-cell>
          <table:table-cell table:style-name="TableCell1600">
            <text:p text:style-name="P1601">Liczba świadczeń</text:p>
          </table:table-cell>
          <table:table-cell table:style-name="TableCell1602">
            <text:p text:style-name="P1603">Kwota wypłacanych świadczeń w złotych</text:p>
          </table:table-cell>
        </table:table-row>
        <table:table-row table:style-name="TableRow1604">
          <table:table-cell table:style-name="TableCell1605" table:number-columns-spanned="4">
            <text:p text:style-name="P1606">Świadczenie wychowawcze</text:p>
          </table:table-cell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1.</text:p>
          </table:table-cell>
          <table:table-cell table:style-name="TableCell1610">
            <text:p text:style-name="P1611">Świadczenia wychowawcze</text:p>
          </table:table-cell>
          <table:table-cell table:style-name="TableCell1612">
            <text:p text:style-name="P1613">6 302</text:p>
          </table:table-cell>
          <table:table-cell table:style-name="TableCell1614">
            <text:p text:style-name="P1615">3 138 530 zł</text:p>
          </table:table-cell>
        </table:table-row>
      </table:table>
      <text:p text:style-name="P1616">Źródło: Opracowanie własne Gminnego Ośrodka Pomocy Społecznej w Czarnej Dąbrówce</text:p>
      <text:p text:style-name="P1617"><text:span text:style-name="T1618">4</text:span><text:span text:style-name="T1619">. Składki na ubezpieczenie emerytalno – rentowe</text:span></text:p>
      <text:p text:style-name="P1620"><text:span text:style-name="T1621"><text:tab/>W 2022r. Gminny Ośrodek Pomocy Społecznej w Czarnej Dąbrówce na składki <text:s text:c="9"/>z tytułu ubezpieczenia emeryta</text:span><text:span text:style-name="T1622">lno – rentowego dla osób<text:s/></text:span><text:span text:style-name="T1623">pobierających świadczenie pielęgnacyjne i specjalny zasiłek opiekuńczy wydatkował kwotę</text:span><text:span text:style-name="T1624"><text:s text:c="2"/>312 253,34 zł.</text:span></text:p>
      <text:p text:style-name="P1625"><text:span text:style-name="T1626"><text:tab/>Składki z tytułu ubezpieczenia emerytalno – rentowego były opłacane do Zakładu Ubezpieczeń Społecznych i do <text:s/>Kasy<text:s/></text:span><text:span text:style-name="T1627">Rolniczego Ubezpieczenia Społecznego <text:s/>dla <text:s/></text:span><text:span text:style-name="T1628">44 <text:s/>osób.</text:span></text:p>
      <text:p text:style-name="P1629"/>
      <text:p text:style-name="P1630">5. Karta Dużej Rodziny</text:p>
      <text:p text:style-name="P1631"><text:span text:style-name="T1632"><text:tab/>Rodziny wielodzietne z gminy Czarna Dąbrówka, w których wychowuje się troje lub więcej dzieci mogły skorzystać z programu polityki prorodzinnej<text:s/></text:span><text:span text:style-name="T1633">Karta Dużej Rodziny.</text:span></text:p>
      <text:p text:style-name="P1634"><text:span text:style-name="T1635"><text:tab/>W dniu 1 sty</text:span><text:span text:style-name="T1636">cznia 2019r. weszła kolejna nowelizacja Ustawy z dnia 5 grudnia 2014 r. o Karcie Dużej Rodziny. Do tej pory rodzice, którzy wychowywali co najmniej trójkę dzieci, dostawali swoje Karty Dużej Rodziny, a ich dzieci traciły te przywileje w zależności od tego,</text:span><text:span text:style-name="T1637"><text:s/>czy się uczą, w wieku 18 lub 25 lat. Program ten nie obejmował natomiast tych, którzy przed wprowadzeniem Programu Karty Dużej Rodziny wychowywali przynajmniej trójkę dzieci. </text:span><text:span text:style-name="T1638">Obecnie Karta Dużej Rodziny przysługuje również tym rodzicom, którzy kiedykolwie</text:span><text:span text:style-name="T1639">k w przeszłości mieli na utrzymaniu łącznie co najmniej troje dzieci – bez względu na ich obecny wiek.</text:span><text:span text:style-name="T1640">W efekcie nawet rodzice, którzy mają już dorosłych potomków, a także ich małżonkowie mogą zwrócić się z wnioskiem o wydanie Karty Dużej Rodziny, aby móc k</text:span><text:span text:style-name="T1641">orzystać bezterminowo z różnorakich ulg. Co istotne, ulgi nie przysługują już ich dorosłym dzieciom, bo w tym przypadku nadal obowiązuje kryterium wieku.</text:span></text:p>
      <text:p text:style-name="P1642"><text:tab/>Karta Dużej Rodziny to system zniżek i dodatkowych uprawnień dla rodzin z trojgiem lub większą<text:s/>liczbą dzieci oferowanych zarówno w instytucjach publicznych, jak i firmach prywatnych. Jej posiadacze mają możliwość tańszego korzystania z ofert instytucji kultury, sklepów, środków komunikacji, punktów usługowych, ośrodków sportowych i rekreacyjnych będących partnerami Karty.</text:p>
      <text:p text:style-name="P1643"><text:span text:style-name="T1644"><text:tab/>W 2022r. w Gminnym Ośrodku Pomocy Społecznej w Czarnej Dąbrówce wydano</text:span><text:span text:style-name="T1645"><text:s/>207</text:span><text:span text:style-name="T1646"><text:s/>Kart Dużej Rodziny z tego:<text:s/></text:span><text:span text:style-name="T1647">137</text:span><text:span text:style-name="T1648"><text:s/></text:span><text:span text:style-name="T1649">kart dla rodzica/małżonka i<text:s/></text:span><text:span text:style-name="T1650">70<text:s/></text:span><text:span text:style-name="T1651">kart <text:s/>dla dzieci. <text:s/></text:span></text:p>
      <text:p text:style-name="P1652">6. Specjalistyczne usługi opiekuńcze</text:p>
      <text:p text:style-name="P1653"><text:span text:style-name="T1654">W 2022r. Gminny Ośrodek Pomocy Społec</text:span><text:span text:style-name="T1655">znej w Czarnej Dąbrówce w ramach specjalistycznych usług opiekuńczych korzystał z usług 2 specjalistów (logopedy i pedagoga z doświadczeniem do pracy z dziećmi autystycznymi i zaburzonymi psychicznie). Usługami objęto dwoje dzieci, którym zapewniono usługi</text:span><text:span text:style-name="T1656"><text:s/>specjalistyczne w wymiarze zalecanym przez lekarza specjalistę. Kwota świadczeń wydatkowana na ten cel wyniosła<text:s/></text:span><text:span text:style-name="T1657">25 800,00 zł.</text:span></text:p>
      <text:p text:style-name="P1658"/>
      <text:p text:style-name="P1659"><text:span text:style-name="T1660">7.<text:s/></text:span><text:span text:style-name="T1661">Wynagrodzenie dla opiekuna z tytułu sprawowania opieki nad osobą ubezwłasnowolnioną całkowicie <text:s/></text:span></text:p>
      <text:p text:style-name="P1662"><text:tab/>Wypłacanie<text:s/>wynagrodzenia opiekunowi z tytułu sprawowania opieki nad osobą całkowicie ubezwłasnowolnioną, przyznanego przez sąd jest świadczeniem z pomocy społecznej należącym do zadań zleconych z zakresu administracji rządowej, realizowanych przez gminę. Wynagrodzenie wypłaca się w wysokości ustalonej przez sąd.</text:p>
      <text:p text:style-name="P1663"><text:span text:style-name="T1664"><text:tab/>W roku 2022 Gminny Ośrodek Pomocy Społecznej wypłacił dla 3 opiekunów prawnych 29 świadczeń na łączną kwotę<text:s/></text:span><text:span text:style-name="T1665">12 387</text:span><text:span text:style-name="T1666">,00 zł.</text:span><text:span text:style-name="T1667"><text:s text:c="2"/></text:span></text:p>
      <text:p text:style-name="P1668"/>
      <text:p text:style-name="P1669">IV. PODSUMOWANIE PLANU ORAZ WYKONANIA ZADAŃ WŁASNYCH I ZLECONYCH W 2022r. :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columns-spanned="3">
            <text:p text:style-name="P1677">Plan oraz wykonanie zadań własnych i zleconych w 2022 roku</text:p>
          </table:table-cell>
          <table:covered-table-cell/>
          <table:covered-table-cell/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P L A N</text:p>
          </table:table-cell>
          <table:table-cell table:style-name="TableCell1683">
            <text:p text:style-name="P1684">W Y K O N A N I E</text:p>
          </table:table-cell>
        </table:table-row>
        <table:table-row table:style-name="TableRow1685">
          <table:table-cell table:style-name="TableCell1686">
            <text:p text:style-name="P1687">Zadania własne</text:p>
          </table:table-cell>
          <table:table-cell table:style-name="TableCell1688">
            <text:p text:style-name="P1689">7 330 938,91 <text:s/></text:p>
          </table:table-cell>
          <table:table-cell table:style-name="TableCell1690">
            <text:p text:style-name="P1691"><text:s text:c="14"/>6 022 406,24</text:p>
          </table:table-cell>
        </table:table-row>
        <table:table-row table:style-name="TableRow1692">
          <table:table-cell table:style-name="TableCell1693">
            <text:p text:style-name="P1694">Zadania zlecone</text:p>
          </table:table-cell>
          <table:table-cell table:style-name="TableCell1695">
            <text:p text:style-name="P1696">8 346 759,00</text:p>
          </table:table-cell>
          <table:table-cell table:style-name="TableCell1697">
            <text:p text:style-name="P1698"><text:s text:c="14"/>8 205 566,63</text:p>
          </table:table-cell>
        </table:table-row>
        <table:table-row table:style-name="TableRow1699">
          <table:table-cell table:style-name="TableCell1700">
            <text:p text:style-name="P1701">Zadania własne i zlecone</text:p>
          </table:table-cell>
          <table:table-cell table:style-name="TableCell1702">
            <text:p text:style-name="P1703">15 677 697,91</text:p>
          </table:table-cell>
          <table:table-cell table:style-name="TableCell1704">
            <text:p text:style-name="P1705"><text:s text:c="13"/>14 227 973,17</text:p>
          </table:table-cell>
        </table:table-row>
      </table:table>
      <text:p text:style-name="P1706"/>
      <text:p text:style-name="P1707"/>
      <text:p text:style-name="P1708">V. INNA DZIAŁALNOŚĆ OŚRODKA POMOCY SPOŁECZNEJ W CZARNEJ DĄBRÓWCE W TYM: REALIZOWANE PROGRAMY MAJĄCE NA CELU WSPARCIE RODZIN</text:p>
      <text:p text:style-name="P1709"/>
      <text:p text:style-name="P1710"><text:span text:style-name="T1711">1. Dożywianie w ramach programu<text:s/></text:span><text:span text:style-name="T1712">"Posiłek w szkole i w domu" na lata 2019-2023</text:span></text:p>
      <text:p text:style-name="P1713"><text:span text:style-name="T1714"><text:tab/>W 2022r. Gminny<text:s/></text:span><text:span text:style-name="T1715">Ośrodek Pomocy Społecznej w Czarnej Dąbrówce realizował wieloletni program wspierania finansowego gmin w zakresie dożywiania <text:s/></text:span><text:span text:style-name="T1716">"Posiłek <text:s/>w szkole i w domu" na lata<text:s/></text:span><text:span text:style-name="T1717">2019-2023 (</text:span><text:span text:style-name="T1718">Uchwała nr 140 Rady Ministrów z dnia 15 października 2018 r.).</text:span></text:p>
      <text:p text:style-name="P1719"><text:tab/>Celem<text:s/>programu "Posiłek w szkole i w domu" jest zapewnienie posiłku dzieciom, uczniom i młodzieży oraz objęcie pomocą osób dorosłych, zwłaszcza osób starszych, chorych lub niepełnosprawnych i samotnych.</text:p>
      <text:p text:style-name="P1720"><text:span text:style-name="T1721"><text:tab/><text:s/></text:span><text:span text:style-name="T1722">Istotnym elementem programu jest także zapewnienie dzieci</text:span><text:span text:style-name="T1723">om i młodzieży w wieku szkolnym zjedzenia gorącego posiłku przygotowanego w stołówce szkolnej. Takie rozwiązanie daje bowiem większą kontrolę nad jakością kupowanych produktów, z których przygotowywane są posiłki, oraz nad procesem ich przygotowywania.</text:span></text:p>
      <text:p text:style-name="P1724"><text:span text:style-name="T1725"><text:tab/></text:span><text:span text:style-name="T1726">Po</text:span><text:span text:style-name="T1727">moc w ramach programu udzielana była osobom spełniającym warunki otrzymania pomocy wskazane w ustawie oraz spełniającym kryterium dochodowe, nie przekraczające 150% kwoty kryterium dochodowego, tj.:</text:span></text:p>
      <text:list text:style-name="WWNum13" text:continue-numbering="true">
        <text:list-item>
          <text:p text:style-name="P1728">dla osoby samotnie gospodarującej w wysokości 1 164,00 zł<text:s/>netto;<text:s/></text:p>
        </text:list-item>
        <text:list-item>
          <text:p text:style-name="P1729">dla osoby w rodzinie w wysokości 900,00 zł netto.<text:s/></text:p>
        </text:list-item>
      </text:list>
      <text:p text:style-name="P1730"><text:span text:style-name="T1731"><text:tab/>W 2021 r. z programu<text:s/></text:span><text:span text:style-name="T1732">"Posiłek w szkole i w domu"</text:span><text:span text:style-name="T1733"><text:s/>skorzystało 112 rodzin, <text:s/>w których było 549 osób. Dożywianie było zapewnione w formie jednego gorącego posiłku <text:s/>dla 236 dzieci uczęszczających do<text:s/></text:span><text:span text:style-name="T1734">Szkół <text:s/>Podstawowych w: Czarnej Dąbrówce, Nożynie i Rokitach.</text:span></text:p>
      <text:p text:style-name="P1735"><text:span text:style-name="T1736"><text:tab/>Ponadto przyznano pomoc w formie zasiłku celowego na żywność dla 104 rodzin</text:span><text:span text:style-name="T1737"><text:s/></text:span><text:span text:style-name="T1738">spełniających przesłanki Art.7 ustawy o pomocy społecznej, na kwotę: <text:s/>113 320,00 zł.</text:span></text:p>
      <text:p text:style-name="P1739"><text:span text:style-name="T1740"><text:tab/>Szczegółowe wydatki poniesione p</text:span><text:span text:style-name="T1741">rzez Gminny Ośrodek Pomocy Społecznej <text:s text:c="18"/>w Czarnej Dąbrówce <text:s/>z programu<text:s/></text:span><text:span text:style-name="T1742">"Posiłek w szkole i w domu"</text:span><text:span text:style-name="T1743"><text:s/>przedstawiają poniższe tabela nr 10 i tabela nr 11.</text:span></text:p>
      <text:p text:style-name="P1744"/>
      <text:p text:style-name="P1745">Tabela nr <text:s/>10. <text:s/>Pomoc w formie posiłku.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7">
            <text:p text:style-name="P1756"><text:span text:style-name="T1757">PROGRAM <text:s/></text:span><text:span text:style-name="T1758">"POSIŁEK W SZKOLE I W DOMU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 table:number-rows-spanned="4">
            <text:p text:style-name="P1761">WYSZCZEGÓLNIENIE</text:p>
          </table:table-cell>
          <table:table-cell table:style-name="TableCell1762" table:number-columns-spanned="6">
            <text:p text:style-name="P1763">POSIŁ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rows-spanned="3">
            <text:p text:style-name="P1767">OGÓŁEM</text:p>
          </table:table-cell>
          <table:table-cell table:style-name="TableCell1768" table:number-rows-spanned="3">
            <text:p text:style-name="P1769">w tym na</text:p>
            <text:p text:style-name="P1770">wsi</text:p>
          </table:table-cell>
          <table:table-cell table:style-name="TableCell1771" table:number-columns-spanned="4">
            <text:p text:style-name="P1772">w tym:</text:p>
          </table:table-cell>
          <table:covered-table-cell/>
          <table:covered-table-cell/>
          <table:covered-table-cell/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 table:number-columns-spanned="2">
            <text:p text:style-name="P1778">dzieci do czasu rozpoczęcia nauki w szkole podstawowej</text:p>
          </table:table-cell>
          <table:covered-table-cell/>
          <table:table-cell table:style-name="TableCell1779" table:number-columns-spanned="2">
            <text:p text:style-name="P1780">uczniowie do czasu ukończenia szkoły ponadpodstawowej lub szkoły ponadgimnazjalnej</text:p>
          </table:table-cell>
          <table:covered-table-cell/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OGÓŁEM</text:p>
          </table:table-cell>
          <table:table-cell table:style-name="TableCell1787">
            <text:p text:style-name="P1788">w</text:p>
            <text:p text:style-name="P1789">tym</text:p>
            <text:p text:style-name="P1790">na</text:p>
            <text:p text:style-name="P1791">wsi</text:p>
          </table:table-cell>
          <table:table-cell table:style-name="TableCell1792">
            <text:p text:style-name="P1793">OGÓŁEM</text:p>
          </table:table-cell>
          <table:table-cell table:style-name="TableCell1794">
            <text:p text:style-name="P1795">w</text:p>
            <text:p text:style-name="P1796">tym</text:p>
            <text:p text:style-name="P1797">na</text:p>
            <text:p text:style-name="P1798"><text:s/>wsi</text:p>
          </table:table-cell>
        </table:table-row>
        <table:table-row table:style-name="TableRow1799">
          <table:table-cell table:style-name="TableCell1800">
            <text:p text:style-name="P1801">Liczba<text:s/>osób korzystających z posiłku</text:p>
          </table:table-cell>
          <table:table-cell table:style-name="TableCell1802">
            <text:p text:style-name="P1803">236</text:p>
          </table:table-cell>
          <table:table-cell table:style-name="TableCell1804">
            <text:p text:style-name="P1805">236</text:p>
          </table:table-cell>
          <table:table-cell table:style-name="TableCell1806">
            <text:p text:style-name="P1807">82</text:p>
          </table:table-cell>
          <table:table-cell table:style-name="TableCell1808">
            <text:p text:style-name="P1809">82</text:p>
          </table:table-cell>
          <table:table-cell table:style-name="TableCell1810">
            <text:p text:style-name="P1811">154</text:p>
          </table:table-cell>
          <table:table-cell table:style-name="TableCell1812">
            <text:p text:style-name="P1813">154</text:p>
          </table:table-cell>
        </table:table-row>
        <table:table-row table:style-name="TableRow1814">
          <table:table-cell table:style-name="TableCell1815">
            <text:p text:style-name="P1816"><text:s/>w tym z posiłku w formie:</text:p>
            <text:p text:style-name="P1817"><text:s text:c="8"/>jednego dania gorącego</text:p>
          </table:table-cell>
          <table:table-cell table:style-name="TableCell1818">
            <text:p text:style-name="P1819">236</text:p>
          </table:table-cell>
          <table:table-cell table:style-name="TableCell1820">
            <text:p text:style-name="P1821">236</text:p>
          </table:table-cell>
          <table:table-cell table:style-name="TableCell1822">
            <text:p text:style-name="P1823">82</text:p>
          </table:table-cell>
          <table:table-cell table:style-name="TableCell1824">
            <text:p text:style-name="P1825">82</text:p>
          </table:table-cell>
          <table:table-cell table:style-name="TableCell1826">
            <text:p text:style-name="P1827">154</text:p>
          </table:table-cell>
          <table:table-cell table:style-name="TableCell1828">
            <text:p text:style-name="P1829">154</text:p>
          </table:table-cell>
        </table:table-row>
        <table:table-row table:style-name="TableRow1830">
          <table:table-cell table:style-name="TableCell1831">
            <text:p text:style-name="P1832">Liczba rodzin</text:p>
          </table:table-cell>
          <table:table-cell table:style-name="TableCell1833">
            <text:p text:style-name="P1834"><text:s text:c="6"/>112</text:p>
          </table:table-cell>
          <table:table-cell table:style-name="TableCell1835">
            <text:p text:style-name="P1836">112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x</text:p>
          </table:table-cell>
          <table:table-cell table:style-name="TableCell1843">
            <text:p text:style-name="P1844">x</text:p>
          </table:table-cell>
        </table:table-row>
        <table:table-row table:style-name="TableRow1845">
          <table:table-cell table:style-name="TableCell1846">
            <text:p text:style-name="P1847">Liczba osób w rodzinie</text:p>
          </table:table-cell>
          <table:table-cell table:style-name="TableCell1848">
            <text:p text:style-name="P1849">549</text:p>
          </table:table-cell>
          <table:table-cell table:style-name="TableCell1850">
            <text:p text:style-name="P1851">549</text:p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>x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<text:s text:c="14"/>x</text:p>
          </table:table-cell>
        </table:table-row>
        <table:table-row table:style-name="TableRow1860">
          <table:table-cell table:style-name="TableCell1861">
            <text:p text:style-name="P1862">Liczba posiłków</text:p>
          </table:table-cell>
          <table:table-cell table:style-name="TableCell1863">
            <text:p text:style-name="P1864">27 137</text:p>
          </table:table-cell>
          <table:table-cell table:style-name="TableCell1865">
            <text:p text:style-name="P1866">27<text:s/>137</text:p>
          </table:table-cell>
          <table:table-cell table:style-name="TableCell1867">
            <text:p text:style-name="P1868">8 877</text:p>
          </table:table-cell>
          <table:table-cell table:style-name="TableCell1869">
            <text:p text:style-name="P1870">8 877</text:p>
          </table:table-cell>
          <table:table-cell table:style-name="TableCell1871">
            <text:p text:style-name="P1872">18 260</text:p>
          </table:table-cell>
          <table:table-cell table:style-name="TableCell1873">
            <text:p text:style-name="P1874">18 260</text:p>
          </table:table-cell>
        </table:table-row>
        <table:table-row table:style-name="TableRow1875">
          <table:table-cell table:style-name="TableCell1876">
            <text:p text:style-name="P1877">Koszt posiłków (zł)</text:p>
          </table:table-cell>
          <table:table-cell table:style-name="TableCell1878">
            <text:p text:style-name="P1879">111 262</text:p>
          </table:table-cell>
          <table:table-cell table:style-name="TableCell1880">
            <text:p text:style-name="P1881">111 262</text:p>
          </table:table-cell>
          <table:table-cell table:style-name="TableCell1882">
            <text:p text:style-name="P1883">35 734</text:p>
          </table:table-cell>
          <table:table-cell table:style-name="TableCell1884">
            <text:p text:style-name="P1885">35 734</text:p>
          </table:table-cell>
          <table:table-cell table:style-name="TableCell1886">
            <text:p text:style-name="P1887">75 528</text:p>
          </table:table-cell>
          <table:table-cell table:style-name="TableCell1888">
            <text:p text:style-name="P1889">75 528</text:p>
          </table:table-cell>
        </table:table-row>
        <table:table-row table:style-name="TableRow1890">
          <table:table-cell table:style-name="TableCell1891">
            <text:p text:style-name="P1892">z tego:</text:p>
            <text:p text:style-name="P1893"><text:s text:c="6"/>środki własne</text:p>
          </table:table-cell>
          <table:table-cell table:style-name="TableCell1894">
            <text:p text:style-name="P1895">22 252</text:p>
          </table:table-cell>
          <table:table-cell table:style-name="TableCell1896">
            <text:p text:style-name="P1897">22 252</text:p>
          </table:table-cell>
          <table:table-cell table:style-name="TableCell1898">
            <text:p text:style-name="P1899">7 147</text:p>
          </table:table-cell>
          <table:table-cell table:style-name="TableCell1900">
            <text:p text:style-name="P1901">7 147</text:p>
          </table:table-cell>
          <table:table-cell table:style-name="TableCell1902">
            <text:p text:style-name="P1903">15 105</text:p>
          </table:table-cell>
          <table:table-cell table:style-name="TableCell1904">
            <text:p text:style-name="P1905">15 105</text:p>
          </table:table-cell>
        </table:table-row>
        <table:table-row table:style-name="TableRow1906">
          <table:table-cell table:style-name="TableCell1907">
            <text:p text:style-name="P1908"><text:s text:c="6"/>Dotacja</text:p>
          </table:table-cell>
          <table:table-cell table:style-name="TableCell1909">
            <text:p text:style-name="P1910">89 010</text:p>
          </table:table-cell>
          <table:table-cell table:style-name="TableCell1911">
            <text:p text:style-name="P1912">89 010</text:p>
          </table:table-cell>
          <table:table-cell table:style-name="TableCell1913">
            <text:p text:style-name="P1914">28 587</text:p>
          </table:table-cell>
          <table:table-cell table:style-name="TableCell1915">
            <text:p text:style-name="P1916">28 587</text:p>
          </table:table-cell>
          <table:table-cell table:style-name="TableCell1917">
            <text:p text:style-name="P1918">60 423</text:p>
          </table:table-cell>
          <table:table-cell table:style-name="TableCell1919">
            <text:p text:style-name="P1920">60 423</text:p>
          </table:table-cell>
        </table:table-row>
        <table:table-row table:style-name="TableRow1921">
          <table:table-cell table:style-name="TableCell1922">
            <text:p text:style-name="P1923">Koszt jednego posiłku (zł)</text:p>
          </table:table-cell>
          <table:table-cell table:style-name="TableCell1924">
            <text:p text:style-name="P1925">4,10</text:p>
          </table:table-cell>
          <table:table-cell table:style-name="TableCell1926">
            <text:p text:style-name="P1927">4,10</text:p>
          </table:table-cell>
          <table:table-cell table:style-name="TableCell1928">
            <text:p text:style-name="P1929">4,03</text:p>
          </table:table-cell>
          <table:table-cell table:style-name="TableCell1930">
            <text:p text:style-name="P1931">4,03</text:p>
          </table:table-cell>
          <table:table-cell table:style-name="TableCell1932">
            <text:p text:style-name="P1933">4,14</text:p>
          </table:table-cell>
          <table:table-cell table:style-name="TableCell1934">
            <text:p text:style-name="P1935">4,14</text:p>
          </table:table-cell>
        </table:table-row>
      </table:table>
      <text:p text:style-name="P1936">Źródło: Opracowanie własne Gminnego Ośrodka Pomocy Społecznej w Czarnej Dąbrówce</text:p>
      <text:p text:style-name="P1937"/>
      <text:p text:style-name="P1938"/>
      <text:p text:style-name="P1939">Tabela nr 11. Pomoc w formie zasiłku celowego.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 table:number-columns-spanned="3">
            <text:p text:style-name="P1946"><text:span text:style-name="T1947">PROGRAM <text:s/></text:span><text:span text:style-name="T1948">"POSIŁEK W SZKOLE I W DOMU"</text:span></text:p>
          </table:table-cell>
          <table:covered-table-cell/>
          <table:covered-table-cell/>
        </table:table-row>
        <table:table-row table:style-name="TableRow1949">
          <table:table-cell table:style-name="TableCell1950" table:number-rows-spanned="2">
            <text:p text:style-name="P1951">WYSZCZEGÓLNIENIE</text:p>
          </table:table-cell>
          <table:table-cell table:style-name="TableCell1952" table:number-columns-spanned="2">
            <text:p text:style-name="P1953">ZASIŁK CELOWY</text:p>
          </table:table-cell>
          <table:covered-table-cell/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OGÓŁEM</text:p>
          </table:table-cell>
          <table:table-cell table:style-name="TableCell1958">
            <text:p text:style-name="P1959">w tym na wsi</text:p>
          </table:table-cell>
        </table:table-row>
        <table:table-row table:style-name="TableRow1960">
          <table:table-cell table:style-name="TableCell1961">
            <text:p text:style-name="P1962">Liczba osób, którym przyznano decyzja świadczenie</text:p>
          </table:table-cell>
          <table:table-cell table:style-name="TableCell1963">
            <text:p text:style-name="P1964">111</text:p>
          </table:table-cell>
          <table:table-cell table:style-name="TableCell1965">
            <text:p text:style-name="P1966">111</text:p>
          </table:table-cell>
        </table:table-row>
        <table:table-row table:style-name="TableRow1967">
          <table:table-cell table:style-name="TableCell1968">
            <text:p text:style-name="P1969">Liczba rodzin</text:p>
          </table:table-cell>
          <table:table-cell table:style-name="TableCell1970">
            <text:p text:style-name="P1971">104</text:p>
          </table:table-cell>
          <table:table-cell table:style-name="TableCell1972">
            <text:p text:style-name="P1973">104</text:p>
          </table:table-cell>
        </table:table-row>
        <table:table-row table:style-name="TableRow1974">
          <table:table-cell table:style-name="TableCell1975">
            <text:p text:style-name="P1976">Liczba osób w rodzinie</text:p>
          </table:table-cell>
          <table:table-cell table:style-name="TableCell1977">
            <text:p text:style-name="P1978">342</text:p>
          </table:table-cell>
          <table:table-cell table:style-name="TableCell1979">
            <text:p text:style-name="P1980"><text:s text:c="21"/>342</text:p>
          </table:table-cell>
        </table:table-row>
        <table:table-row table:style-name="TableRow1981">
          <table:table-cell table:style-name="TableCell1982">
            <text:p text:style-name="P1983">Liczba świadczeń</text:p>
          </table:table-cell>
          <table:table-cell table:style-name="TableCell1984">
            <text:p text:style-name="P1985">777</text:p>
          </table:table-cell>
          <table:table-cell table:style-name="TableCell1986">
            <text:p text:style-name="P1987">777</text:p>
          </table:table-cell>
        </table:table-row>
        <table:table-row table:style-name="TableRow1988">
          <table:table-cell table:style-name="TableCell1989">
            <text:p text:style-name="P1990">Kwota świadczeń</text:p>
          </table:table-cell>
          <table:table-cell table:style-name="TableCell1991">
            <text:p text:style-name="P1992">113 320</text:p>
          </table:table-cell>
          <table:table-cell table:style-name="TableCell1993">
            <text:p text:style-name="P1994">113 320</text:p>
          </table:table-cell>
        </table:table-row>
        <table:table-row table:style-name="TableRow1995">
          <table:table-cell table:style-name="TableCell1996">
            <text:p text:style-name="P1997">z tego: <text:s/>środki własne</text:p>
            <text:p text:style-name="P1998"><text:s text:c="13"/>dotacja</text:p>
          </table:table-cell>
          <table:table-cell table:style-name="TableCell1999">
            <text:p text:style-name="P2000">22 664</text:p>
            <text:p text:style-name="P2001">90 656</text:p>
          </table:table-cell>
          <table:table-cell table:style-name="TableCell2002">
            <text:p text:style-name="P2003">22<text:s/>664</text:p>
            <text:p text:style-name="P2004">90 656</text:p>
          </table:table-cell>
        </table:table-row>
        <table:table-row table:style-name="TableRow2005">
          <table:table-cell table:style-name="TableCell2006">
            <text:p text:style-name="P2007">Koszt jednego świadczenia (w zł)</text:p>
          </table:table-cell>
          <table:table-cell table:style-name="TableCell2008">
            <text:p text:style-name="P2009">145,84</text:p>
          </table:table-cell>
          <table:table-cell table:style-name="TableCell2010">
            <text:p text:style-name="P2011">145,84</text:p>
          </table:table-cell>
        </table:table-row>
      </table:table>
      <text:p text:style-name="P2012">Źródło: Opracowanie własne Gminnego Ośrodka Pomocy Społecznej w Czarnej Dąbrówce</text:p>
      <text:p text:style-name="P2013"/>
      <text:p text:style-name="P2014">2. Praca socjalna</text:p>
      <text:p text:style-name="P2015">Praca socjalna należy do zadań własnych gminy o charakterze obowiązkowym. <text:s text:c="11"/>Według ustawy jest to działalność zawodowa realizowana przez pracowników socjalnych <text:s text:c="19"/>a prowadzona z osobami i rodzinami w celu rozwinięcia lub wzmocnienia ich aktywności samodzielności życiowej oraz odzyskania zdolności do funkcjonowania<text:s/>w społeczeństwie poprzez pełnienie odpowiednich ról społecznych, a także tworzenie warunków sprzyjających temu celowi.</text:p>
      <text:p text:style-name="P2016">Praca socjalna może być również prowadzona ze społecznością lokalną w celu zapewnienia współpracy i koordynacji działań instytucji i organizacji istotnych dla zaspokojenia potrzeb członków społeczności. Nowoczesne podejście do pracy socjalnej zakłada wejście pracownika świadczącego pracę socjalną w rolę osoby udzielającej pomocy <text:s text:c="4"/>o charakterze niematerialnym. Pełni on rolę m. in. mediatora, negocjatora, coacha, mentora.</text:p>
      <text:p text:style-name="P2017">Głównym priorytetem w pracy socjalnej jest szybka i poprawna diagnoza sytuacji osoby, rodziny, środowiska, określająca źródła dysfunkcjonalności. Skuteczna realizacja pracy socjalnej wymaga porozumienia i współpracy osoby<text:s/>wspieranej i pracownika socjalnego. Może być prowadzona w oparciu o kontrakt socjalny, których w 2022 roku zawarto 13. Praca socjalna jest świadczona osobom i rodzinom bez względu na posiadany dochód.</text:p>
      <text:p text:style-name="P2018">Praca socjalna obejmowała w roku<text:s/>2022następujące zagadnienia:</text:p>
      <text:list text:style-name="WWNum18" text:continue-numbering="true">
        <text:list-item>
          <text:p text:style-name="P2019">poprawa warunków materialnych poprzez wskazywanie możliwości wykorzystania własnych uprawnień i udzielanie pomocy w ich uzyskaniu (uzyskanie zasiłków pielęgnacyjnych, dodatków mieszkaniowych, świadczeń<text:s/>emerytalno-rentowych, pomoc w uzyskaniu dofinansowania ze środków PFRON dla osoby niepełnosprawnej itp.);</text:p>
        </text:list-item>
        <text:list-item>
          <text:p text:style-name="P2020">poprawa warunków mieszkaniowych poprzez wskazywanie możliwości i pomoc <text:s text:c="12"/>w załatwieniu formalności związanych m. in. ze zamianą mieszkania,<text:s/>uzyskaniem lokalu socjalnego oraz pośredniczenie w przekazywaniu używanych mebli, sprzętu AGD, itp.;</text:p>
        </text:list-item>
        <text:list-item>
          <text:p text:style-name="P2021">zagwarantowanie osobom starszym i niepełnosprawnym opieki poprzez m. in. poprzez uaktywnienie członków rodziny, pomoc w zorganizowaniu prywatnych usług opiekuńczych, organizowanie pomocy sąsiedzkiej itp.;</text:p>
        </text:list-item>
        <text:list-item>
          <text:p text:style-name="P2022">poprawa relacji między członkami rodziny poprzez m. in. mediacje w sprawach konfliktów rodzinnych, organizację dostępu do poradnictwa specjalistycznego, współpracę z policją i kuratorami sądowymi, coaching;<text:s/>itp.</text:p>
        </text:list-item>
        <text:list-item>
          <text:p text:style-name="P2023">wnioskowanie do Sądu Rodzinnego o wgląd w sytuację rodzinną z uwagi na podejrzenie niewłaściwego sprawowania przez rodziców władzy rodzicielskiej i opieki nad dziećmi;</text:p>
        </text:list-item>
        <text:list-item>
          <text:p text:style-name="P2024"><text:s/>organizowanie interwencji w sprawach osób i rodzin w sytuacjach zagrożenia życia<text:s/><text:s text:c="6"/>i zdrowia (np. zaniedbania zdrowotne dzieci, brak zgody na zabezpieczenie schronienia w okresie silnych mrozów, stan upojenia alkoholowego rodziców wychowujących małe dzieci itp.) oraz współpraca z innymi służbami w tym zakresie;</text:p>
        </text:list-item>
        <text:list-item>
          <text:p text:style-name="P2025"><text:s/>załatwianie formalności związanych z leczeniem szpitalnym osób, których stan zagraża ich zdrowiu lub życiu, a które dobrowolnie nie poddają się leczeniu specjalistycznemu;</text:p>
        </text:list-item>
        <text:list-item>
          <text:p text:style-name="P2026"><text:s/>pomoc w załatwianiu spraw urzędowych (m. in. uzyskanie dowodu osobistego, uzyskanie dodatku mieszkaniowego, świadczeń rodzinnych, świadczeń emerytalno – rentowych, uzyskania orzeczenia lekarskiego);</text:p>
        </text:list-item>
        <text:list-item>
          <text:p text:style-name="P2027">wsparcie rodzin niewydolnych wychowawczo;</text:p>
        </text:list-item>
        <text:list-item>
          <text:p text:style-name="P2028">wsparcie rodzin z problemem otyłości;</text:p>
        </text:list-item>
        <text:list-item>
          <text:p text:style-name="P2029">wsparcie rodzin z problemem zaburzeń integracji sensorycznej;</text:p>
        </text:list-item>
        <text:list-item>
          <text:p text:style-name="P2030"><text:s/>udzielanie poradnictwa i organizowanie poradnictwa specjalistycznego, informowanie o możliwościach uzyskania wsparcia lub kierowanie do poradnictwa specjalistycznego w GOPS, poradni psychologiczno-pedagogicznej, Punktu Konsultacyjnego lub w innych podmiotach (PCPR, PUP, organizacje pozarządowe itp.);</text:p>
        </text:list-item>
        <text:list-item>
          <text:p text:style-name="P2031"><text:s/>kierowanie do udziału i wnioskowanie o przyjęcie do projektów realizowanych przez organizacje pozarządowe, PUP, PCPR współfinansowanych ze środków Unii Europejskiej;</text:p>
        </text:list-item>
        <text:list-item>
          <text:p text:style-name="P2032">organizowanie wolontariatu m. in. poprzez analizę potrzeb w<text:s/>środowisku, angażowanie wolontariuszy do prac na rzecz mieszkańców, organizowanie zbiórek odzieży dla potrzebujących;</text:p>
        </text:list-item>
        <text:list-item>
          <text:p text:style-name="P2033">organizowanie i dostarczanie żywności unijnej, paczek żywnościowych, wydawanie skierowań, kierowanie na szkolenia.</text:p>
        </text:list-item>
      </text:list>
      <text:p text:style-name="P2034"><text:tab/>Pracownicy Gminnego Ośrodka Pomocy Społecznej w Czarnej Dąbrówce w ramach pracy socjalnej udzielali pomocy, która miała służyć wzmacnianiu, uaktywnianiu osób <text:s text:c="11"/>i rodzin w celu rozwijania ich poczucia własnej wartości, podnoszenia samooceny, poprawie zdolności podopiecznych do samodzielnego zaspokajania niezbędnych potrzeb oraz poprawie funkcjonowania w środowisku lokalnym i wykorzystywania własnych możliwości.</text:p>
      <text:p text:style-name="P2035"><text:tab/>Podopiecznych w zależności od problemów którymi są dotknięci, motywowano do podjęcia aktywności ukierunkowanej na podniesienie kwalifikacji poprzez uczestniczenie <text:s text:c="4"/>w kursach, szkoleniach, kontynuowanie nauki i do podjęcia zatrudnienia.</text:p>
      <text:p text:style-name="P2036"/>
      <text:list text:style-name="WWNum7" text:continue-numbering="true">
        <text:list-item>
          <text:p text:style-name="P2037">Zespół Interdyscyplinarny</text:p>
        </text:list-item>
      </text:list>
      <text:p text:style-name="P2038"/>
      <text:p text:style-name="P2039">Zgodnie z ustawą o przeciwdziałaniu przemocy w rodzinie pracownicy Gminnego Ośrodka Pomocy Społecznej w Czarnej Dąbrówce <text:s/>uczestniczą w pracach Zespołu Interdyscyplinarnego i powoływanych grupach roboczych. Kierownik GOPS – Jolanta Bork, pełni funkcję Przewodniczącego Zespołu Interdyscyplinarnego i odpowiedzialna jest za organizację pracy zespołu i grup roboczych. Pracownicy socjalni wraz z <text:s/>przedstawicielami innych instytucji są zaangażowani w działania na rzecz przeciwdziałania przemocy w rodzinie (Tabela nr 12).</text:p>
      <text:p text:style-name="P2040">Do zadań jakie są podejmowane <text:s/>w tym zakresie należą w szczególności:</text:p>
      <text:list text:style-name="WWNum15" text:continue-numbering="true">
        <text:list-item>
          <text:p text:style-name="P2041">diagnozowanie problemu przemocy w rodzinie,</text:p>
        </text:list-item>
        <text:list-item>
          <text:p text:style-name="P2042">podejmowanie działań w środowisku zagrożonym przemocą w rodzinie, mających na celu przeciwdziałanie temu zjawisku,</text:p>
        </text:list-item>
        <text:list-item>
          <text:p text:style-name="P2043">inicjowanie interwencji w środowisku dotkniętym przemocą w rodzinie,</text:p>
        </text:list-item>
        <text:list-item>
          <text:p text:style-name="P2044">rozpowszechnianiu informacji<text:s/>o instytucjach, osobach i możliwościach udzielenia pomocy w środowisku lokalnym,</text:p>
        </text:list-item>
        <text:list-item>
          <text:p text:style-name="P2045">inicjowanie działań w stosunku do osób stosujących przemoc w rodzinie,</text:p>
        </text:list-item>
        <text:list-item>
          <text:p text:style-name="P2046">opracowanie i realizacja planu pomocy w indywidualnych przypadkach wystąpienia przemocy w rodzinie,</text:p>
        </text:list-item>
        <text:list-item>
          <text:p text:style-name="P2047">monitorowanie sytuacji rodzin,</text:p>
        </text:list-item>
        <text:list-item>
          <text:p text:style-name="P2048">dokumentowanie działań podejmowanych wobec rodzin oraz efektów tych działań</text:p>
        </text:list-item>
        <text:list-item>
          <text:p text:style-name="P2049">podejmowanie działań profilaktycznych,</text:p>
        </text:list-item>
      </text:list>
      <text:p text:style-name="P2050"/>
      <text:p text:style-name="P2051"/>
      <text:p text:style-name="P2052"/>
      <text:p text:style-name="P2053"/>
      <text:p text:style-name="P2054"><text:span text:style-name="T2055">Tabela nr 12. Członkowie Zespołu Interdyscyplinarnego gminy Czarna Dąbrówka</text:span><text:span text:style-name="T2056"><text:s text:c="10"/></text:span><text:span text:style-name="T2057">(Na dzień 31.12.2022r.).</text:span>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Lp.</text:p>
          </table:table-cell>
          <table:table-cell table:style-name="TableCell2065">
            <text:p text:style-name="P2066">Imię i nazwisko</text:p>
          </table:table-cell>
          <table:table-cell table:style-name="TableCell2067">
            <text:p text:style-name="P2068">Instytucja</text:p>
          </table:table-cell>
        </table:table-row>
        <table:table-row table:style-name="TableRow2069">
          <table:table-cell table:style-name="TableCell2070">
            <text:p text:style-name="P2071">1.</text:p>
          </table:table-cell>
          <table:table-cell table:style-name="TableCell2072">
            <text:p text:style-name="P2073">Jolanta Bork</text:p>
          </table:table-cell>
          <table:table-cell table:style-name="TableCell2074">
            <text:p text:style-name="P2075">Gminny Ośrodek Pomocy Społecznej w Czarnej Dąbrówce</text:p>
          </table:table-cell>
        </table:table-row>
        <table:table-row table:style-name="TableRow2076">
          <table:table-cell table:style-name="TableCell2077">
            <text:p text:style-name="P2078">2.</text:p>
          </table:table-cell>
          <table:table-cell table:style-name="TableCell2079">
            <text:p text:style-name="P2080">Michalina Mularczyk</text:p>
          </table:table-cell>
          <table:table-cell table:style-name="TableCell2081">
            <text:p text:style-name="P2082">Gminny Ośrodek Pomocy Społecznej w Czarnej Dąbrówce/ Gminna Komisja Rozwiazywania Problemów Alkoholowych w Czarnej Dąbrówce<text:s/></text:p>
          </table:table-cell>
        </table:table-row>
        <table:table-row table:style-name="TableRow2083">
          <table:table-cell table:style-name="TableCell2084">
            <text:p text:style-name="P2085">3.</text:p>
          </table:table-cell>
          <table:table-cell table:style-name="TableCell2086">
            <text:p text:style-name="P2087">Krystyna Pobłocka</text:p>
          </table:table-cell>
          <table:table-cell table:style-name="TableCell2088">
            <text:p text:style-name="P2089">Gminny Ośrodek Pomocy Społecznej w Czarnej Dąbrówce</text:p>
          </table:table-cell>
        </table:table-row>
        <table:table-row table:style-name="TableRow2090">
          <table:table-cell table:style-name="TableCell2091">
            <text:p text:style-name="P2092">4.</text:p>
          </table:table-cell>
          <table:table-cell table:style-name="TableCell2093">
            <text:p text:style-name="P2094">Bożena Pawlukiewicz</text:p>
          </table:table-cell>
          <table:table-cell table:style-name="TableCell2095">
            <text:p text:style-name="P2096">III Wydział Rodzinny i Nieletnich</text:p>
            <text:p text:style-name="P2097">Sąd Rodzinny w Lęborku</text:p>
          </table:table-cell>
        </table:table-row>
        <table:table-row table:style-name="TableRow2098">
          <table:table-cell table:style-name="TableCell2099">
            <text:p text:style-name="P2100">5.</text:p>
          </table:table-cell>
          <table:table-cell table:style-name="TableCell2101">
            <text:p text:style-name="P2102">Bożena Orlikowska – Widz</text:p>
          </table:table-cell>
          <table:table-cell table:style-name="TableCell2103">
            <text:p text:style-name="P2104">II Wydział Karny</text:p>
            <text:p text:style-name="P2105">Sąd Rejonowy w Lęborku</text:p>
          </table:table-cell>
        </table:table-row>
        <table:table-row table:style-name="TableRow2106">
          <table:table-cell table:style-name="TableCell2107">
            <text:p text:style-name="P2108">6</text:p>
          </table:table-cell>
          <table:table-cell table:style-name="TableCell2109">
            <text:p text:style-name="P2110">Andrzej Sywanycz</text:p>
          </table:table-cell>
          <table:table-cell table:style-name="TableCell2111">
            <text:p text:style-name="P2112">Posterunek Policji w Czarnej Dąbrówce</text:p>
          </table:table-cell>
        </table:table-row>
        <table:table-row table:style-name="TableRow2113">
          <table:table-cell table:style-name="TableCell2114">
            <text:p text:style-name="P2115">7.</text:p>
          </table:table-cell>
          <table:table-cell table:style-name="TableCell2116">
            <text:p text:style-name="P2117">Bartłomiej Żwirek</text:p>
          </table:table-cell>
          <table:table-cell table:style-name="TableCell2118">
            <text:p text:style-name="P2119">Posterunek Policji w Czarnej Dąbrówce</text:p>
          </table:table-cell>
        </table:table-row>
        <table:table-row table:style-name="TableRow2120">
          <table:table-cell table:style-name="TableCell2121">
            <text:p text:style-name="P2122">8.</text:p>
          </table:table-cell>
          <table:table-cell table:style-name="TableCell2123">
            <text:p text:style-name="P2124">Olga Gańska</text:p>
          </table:table-cell>
          <table:table-cell table:style-name="TableCell2125">
            <text:p text:style-name="P2126">Gminna Komisja Rozwiązywania Problemów Alkoholowych w Czarnej Dąbrówce</text:p>
          </table:table-cell>
        </table:table-row>
        <table:table-row table:style-name="TableRow2127">
          <table:table-cell table:style-name="TableCell2128">
            <text:p text:style-name="P2129">9.</text:p>
          </table:table-cell>
          <table:table-cell table:style-name="TableCell2130">
            <text:p text:style-name="P2131">Natalia Piątak</text:p>
          </table:table-cell>
          <table:table-cell table:style-name="TableCell2132">
            <text:p text:style-name="P2133">Szkoła Podstawowa w Rokitach</text:p>
          </table:table-cell>
        </table:table-row>
        <table:table-row table:style-name="TableRow2134">
          <table:table-cell table:style-name="TableCell2135">
            <text:p text:style-name="P2136">10.</text:p>
          </table:table-cell>
          <table:table-cell table:style-name="TableCell2137">
            <text:p text:style-name="P2138">Bożena<text:s/>Milewczyk</text:p>
          </table:table-cell>
          <table:table-cell table:style-name="TableCell2139">
            <text:p text:style-name="P2140">Szkoła Podstawowa w Czarnej Dąbrówce</text:p>
          </table:table-cell>
        </table:table-row>
        <table:table-row table:style-name="TableRow2141">
          <table:table-cell table:style-name="TableCell2142">
            <text:p text:style-name="P2143">11.</text:p>
          </table:table-cell>
          <table:table-cell table:style-name="TableCell2144">
            <text:p text:style-name="P2145">Małgorzata Przytarska</text:p>
          </table:table-cell>
          <table:table-cell table:style-name="TableCell2146">
            <text:p text:style-name="P2147">Szkoła Podstawowa w Nożynie</text:p>
          </table:table-cell>
        </table:table-row>
        <table:table-row table:style-name="TableRow2148">
          <table:table-cell table:style-name="TableCell2149">
            <text:p text:style-name="P2150">12.</text:p>
          </table:table-cell>
          <table:table-cell table:style-name="TableCell2151">
            <text:p text:style-name="P2152">Anna Krefft</text:p>
          </table:table-cell>
          <table:table-cell table:style-name="TableCell2153">
            <text:p text:style-name="P2154">Szkoła Podstawowa w Jasieniu</text:p>
          </table:table-cell>
        </table:table-row>
        <table:table-row table:style-name="TableRow2155">
          <table:table-cell table:style-name="TableCell2156">
            <text:p text:style-name="P2157">13.</text:p>
          </table:table-cell>
          <table:table-cell table:style-name="TableCell2158">
            <text:p text:style-name="P2159">Natalia Złota</text:p>
          </table:table-cell>
          <table:table-cell table:style-name="TableCell2160">
            <text:p text:style-name="P2161">Niepubliczny Zakład Opieki Zdrowotnej <text:s text:c="18"/>w Czarnej Dąbrówce</text:p>
          </table:table-cell>
        </table:table-row>
        <table:table-row table:style-name="TableRow2162">
          <table:table-cell table:style-name="TableCell2163">
            <text:p text:style-name="P2164">14.</text:p>
          </table:table-cell>
          <table:table-cell table:style-name="TableCell2165">
            <text:p text:style-name="P2166">Kpr.<text:s/>Maksymilian Pujdak</text:p>
          </table:table-cell>
          <table:table-cell table:style-name="TableCell2167">
            <text:p text:style-name="P2168">Żandarmeria Wojskowa w Ustce</text:p>
          </table:table-cell>
        </table:table-row>
      </table:table>
      <text:p text:style-name="P2169">Źródło: Opracowanie własne Gminnego Ośrodka Pomocy Społecznej w Czarnej Dąbrówce</text:p>
      <text:p text:style-name="P2170">Działania realizowane przez pracowników opierają się na podstawie Rozporządzenia RM z dnia 13.09.2011 r. w sprawie<text:s/>procedury „ Niebieskiej Karty” oraz wzorów formularzy „Niebieska Karta” jak również na podstawie „Gminnego Programu Przeciwdziałania Przemocy w Rodzinie w Czarnej Dąbrówce <text:s/>na lata 2021 - 2026” oraz „Programu Wspierania Rodziny na lata 2021-2024”. Pracę z<text:s/>rodziną, w której występuje przemoc rozpoczyna wypełnienie formularza „Niebieskiej Karty - część A”. Zostaje powołana wtedy grupa robocza, składająca się z przedstawicieli jednostek organizacyjnych pomocy społecznej, gminnej komisji rozwiązywania problemów<text:s/>alkoholowych, Policji, oświaty i ochrony zdrowia, która zajmuje się konkretnym przypadkiem.</text:p>
      <text:p text:style-name="P2171">W 2022r. Zespół Interdyscyplinarny Gminy Czarna Dąbrówka otrzymał 21 zgłoszeń <text:s text:c="7"/>o stosowaniu przemocy w rodzinie, w tym:</text:p>
      <text:list text:style-name="WWNum16" text:continue-numbering="true">
        <text:list-item>
          <text:p text:style-name="P2172">liczba formularzy „Niebieskiej Karty”<text:s/>wypełnionych przez pracowników socjalnych: 2NK;</text:p>
        </text:list-item>
        <text:list-item>
          <text:p text:style-name="P2173">liczba formularzy „Niebieskiej Karty” wypełnionych przez inne jednostki i instytucje: 19 NK.</text:p>
        </text:list-item>
      </text:list>
      <text:p text:style-name="P2174">W 2022r. liczba ofiar przemocy w rodzinie: 19 kobiet, 2 mężczyzn i 2 dzieci, natomiast liczba sprawców przemocy w<text:s/>rodzinie: 1 kobieta, 19 mężczyzn, 1 dziecko, <text:s/>w tym 20 sprawców będących pod wpływem alkoholu.</text:p>
      <text:p text:style-name="P2175"><text:span text:style-name="T2176"><text:tab/></text:span><text:span text:style-name="T2177">W 2022r. odbyły się 4 posiedzenia Zespołu Interdyscyplinarnego oraz 41 posiedzeń</text:span><text:span text:style-name="T2178"><text:s/></text:span><text:span text:style-name="T2179">grup roboczych. Podczas posiedzeń grup roboczych sporządzono:</text:span></text:p>
      <text:p text:style-name="P2180">- 5 formularzy „Niebieska Karta-C”</text:p>
      <text:p text:style-name="P2181">- 16 formularzy „Niebieska Karta- D”</text:p>
      <text:p text:style-name="P2182">Forma przemocy, która była najczęściej stosowana przez sprawców przemocy, to przemoc psychiczna/emocjonalna i przemoc fizyczna.</text:p>
      <text:p text:style-name="P2183"/>
      <text:p text:style-name="P2184"/>
      <text:p text:style-name="P2185">Wykres nr 9. Wykaz sporządzonych „Niebieskich kart” przez jednostki i inne instytucje działające na terenie gminy Czarnej Dąbrówka</text:p>
      <text:p text:style-name="P2186"><text:span text:style-name="T2187"><draw:frame draw:style-name="a10" draw:name="Wykres 12" text:anchor-type="as-char" svg:x="0in" svg:y="0in" svg:width="3.90556in" svg:height="2.03056in" style:rel-width="scale" style:rel-height="scale"><draw:object xlink:href="Object 9/" xlink:type="simple" xlink:show="embed" xlink:actuate="onLoad"/><svg:title/><svg:desc/></draw:frame></text:span></text:p>
      <text:p text:style-name="P2188">Źródło: Opracowanie własne Gminnego Ośrodka Pomocy Społecznej w Czarnej Dąbrówce</text:p>
      <text:p text:style-name="P2189"/>
      <text:p text:style-name="P2190"><text:tab/>W 2022 r. udzielono pomocy i wsparcia 23 osobom dotkniętych przemocą w rodzinie, tym było 19 kobiet, 2<text:s/>mężczyzn i 2 dzieci. Udzielono również 59 osobom pomocy <text:s text:c="2"/>w formie: poradnictwa psychologicznego (31 porad), poradnictwa socjalnego (30 porad), poradnictwa prawnego (12 porad) oraz poradnictwa zawodowego i rodzinnego ( 4 porady).</text:p>
      <text:p text:style-name="P2191"><text:tab/>Szczegółowe informacje dotyczące ochrony i pomocy osobom dotkniętym przemocą w rodzinie przedstawia poniższa tabela nr 13.</text:p>
      <text:p text:style-name="P2192">Tabela nr 13. <text:s/>Ochrona i pomoc osobom dotkniętym przemocą w rodzinie w 2021r.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rows-spanned="2">
            <text:p text:style-name="P2202"/>
            <text:p text:style-name="P2203">Rodzaj działania</text:p>
          </table:table-cell>
          <table:table-cell table:style-name="TableCell2204" table:number-columns-spanned="4" table:number-rows-spanned="2">
            <text:p text:style-name="P2205"/>
            <text:p text:style-name="P2206">Wskaźniki</text:p>
          </table:table-cell>
          <table:covered-table-cell/>
          <table:covered-table-cell/>
          <table:covered-table-cell/>
          <table:table-cell table:style-name="TableCell2207">
            <text:p text:style-name="P2208">Podmiot odpowiedzialny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/>
          <table:covered-table-cell/>
          <table:covered-table-cell/>
          <table:table-cell table:style-name="TableCell2212">
            <text:p text:style-name="P2213">Gmina</text:p>
          </table:table-cell>
        </table:table-row>
        <table:table-row table:style-name="TableRow2214">
          <table:table-cell table:style-name="TableCell2215" table:number-rows-spanned="24"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>Utworzenie</text:p>
            <text:p text:style-name="P2231">i</text:p>
            <text:p text:style-name="P2232"><text:span text:style-name="T2233">funkcjonowanie zespołów interdyscyplinarnych</text:span></text:p>
          </table:table-cell>
          <table:table-cell table:style-name="TableCell2234" table:number-columns-spanned="4">
            <text:p text:style-name="P2235">liczba utworzonych zespołów interdyscyplinarnych</text:p>
          </table:table-cell>
          <table:covered-table-cell/>
          <table:covered-table-cell/>
          <table:covered-table-cell/>
          <table:table-cell table:style-name="TableCell2236">
            <text:p text:style-name="P2237">1</text:p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 table:number-columns-spanned="4">
            <text:p text:style-name="P2241">liczba posiedzeń zespołów</text:p>
          </table:table-cell>
          <table:covered-table-cell/>
          <table:covered-table-cell/>
          <table:covered-table-cell/>
          <table:table-cell table:style-name="TableCell2242">
            <text:p text:style-name="P2243">4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 table:number-columns-spanned="2" table:number-rows-spanned="9">
            <text:p text:style-name="P2247"/>
            <text:p text:style-name="P2248"/>
            <text:p text:style-name="P2249"/>
            <text:p text:style-name="P2250"/>
            <text:p text:style-name="P2251"/>
            <text:p text:style-name="P2252">liczba osób objętych pomocą zespołów interdyscyplinarnych</text:p>
          </table:table-cell>
          <table:covered-table-cell/>
          <table:table-cell table:style-name="TableCell2253" table:number-columns-spanned="2">
            <text:p text:style-name="P2254">ogółem</text:p>
          </table:table-cell>
          <table:covered-table-cell/>
          <table:table-cell table:style-name="TableCell2255">
            <text:p text:style-name="P2256">34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/>
          <table:table-cell table:style-name="TableCell2260" table:number-rows-spanned="3">
            <text:p text:style-name="P2261"/>
            <text:p text:style-name="P2262">w tym kobiety</text:p>
          </table:table-cell>
          <table:table-cell table:style-name="TableCell2263">
            <text:p text:style-name="P2264">ogółem</text:p>
          </table:table-cell>
          <table:table-cell table:style-name="TableCell2265">
            <text:p text:style-name="P2266">26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/>
          <table:covered-table-cell>
            <text:p text:style-name="P2270"/>
          </table:covered-table-cell>
          <table:table-cell table:style-name="TableCell2271">
            <text:p text:style-name="P2272">w tym<text:s/>niepełnosprawne</text:p>
          </table:table-cell>
          <table:table-cell table:style-name="TableCell2273">
            <text:p text:style-name="P2274">0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/>
          <table:covered-table-cell>
            <text:p text:style-name="P2278"/>
          </table:covered-table-cell>
          <table:table-cell table:style-name="TableCell2279">
            <text:p text:style-name="P2280">w tym starsze</text:p>
          </table:table-cell>
          <table:table-cell table:style-name="TableCell2281">
            <text:p text:style-name="P2282">0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covered-table-cell/>
          <table:table-cell table:style-name="TableCell2286" table:number-rows-spanned="3">
            <text:p text:style-name="P2287"/>
            <text:p text:style-name="P2288">w tym mężczyźni</text:p>
          </table:table-cell>
          <table:table-cell table:style-name="TableCell2289">
            <text:p text:style-name="P2290">ogółem</text:p>
          </table:table-cell>
          <table:table-cell table:style-name="TableCell2291">
            <text:p text:style-name="P2292">6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  <table:covered-table-cell>
            <text:p text:style-name="P2296"/>
          </table:covered-table-cell>
          <table:table-cell table:style-name="TableCell2297">
            <text:p text:style-name="P2298">w tym niepełnosprawne</text:p>
          </table:table-cell>
          <table:table-cell table:style-name="TableCell2299">
            <text:p text:style-name="P2300">0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covered-table-cell/>
          <table:covered-table-cell>
            <text:p text:style-name="P2304"/>
          </table:covered-table-cell>
          <table:table-cell table:style-name="TableCell2305">
            <text:p text:style-name="P2306">w tym starsi</text:p>
          </table:table-cell>
          <table:table-cell table:style-name="TableCell2307">
            <text:p text:style-name="P2308">0</text:p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covered-table-cell/>
          <table:table-cell table:style-name="TableCell2312" table:number-rows-spanned="2">
            <text:p text:style-name="P2313"/>
            <text:p text:style-name="P2314">w tym dzieci</text:p>
          </table:table-cell>
          <table:table-cell table:style-name="TableCell2315">
            <text:p text:style-name="P2316">ogółem</text:p>
          </table:table-cell>
          <table:table-cell table:style-name="TableCell2317">
            <text:p text:style-name="P2318">2</text:p>
          </table: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covered-table-cell/>
          <table:covered-table-cell>
            <text:p text:style-name="P2322"/>
          </table:covered-table-cell>
          <table:table-cell table:style-name="TableCell2323">
            <text:p text:style-name="P2324">w tym niepełnosprawne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 table:number-columns-spanned="4">
            <text:p text:style-name="P2330">liczba rodzin objętych pomocą zespołów interdyscyplinarnych</text:p>
          </table:table-cell>
          <table:covered-table-cell/>
          <table:covered-table-cell/>
          <table:covered-table-cell/>
          <table:table-cell table:style-name="TableCell2331">
            <text:p text:style-name="P2332">26</text:p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 table:number-columns-spanned="4">
            <text:p text:style-name="P2336">liczba<text:s/>utworzonych grup roboczych</text:p>
          </table:table-cell>
          <table:covered-table-cell/>
          <table:covered-table-cell/>
          <table:covered-table-cell/>
          <table:table-cell table:style-name="TableCell2337">
            <text:p text:style-name="P2338">21</text:p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 table:number-columns-spanned="4">
            <text:p text:style-name="P2342">liczba posiedzeń grup</text:p>
          </table:table-cell>
          <table:covered-table-cell/>
          <table:covered-table-cell/>
          <table:covered-table-cell/>
          <table:table-cell table:style-name="TableCell2343">
            <text:p text:style-name="P2344">41</text:p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 table:number-rows-spanned="9">
            <text:p text:style-name="P2348"/>
            <text:p text:style-name="P2349"/>
            <text:p text:style-name="P2350"/>
            <text:p text:style-name="P2351"/>
            <text:p text:style-name="P2352">liczba osób objętych pomocą grup roboczych</text:p>
          </table:table-cell>
          <table:table-cell table:style-name="TableCell2353" table:number-columns-spanned="3">
            <text:p text:style-name="P2354">ogółem</text:p>
          </table:table-cell>
          <table:covered-table-cell/>
          <table:covered-table-cell/>
          <table:table-cell table:style-name="TableCell2355">
            <text:p text:style-name="P2356">34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 table:number-columns-spanned="2" table:number-rows-spanned="3">
            <text:p text:style-name="P2361"/>
            <text:p text:style-name="P2362">w tym kobiety</text:p>
          </table:table-cell>
          <table:covered-table-cell/>
          <table:table-cell table:style-name="TableCell2363">
            <text:p text:style-name="P2364">ogółem</text:p>
          </table:table-cell>
          <table:table-cell table:style-name="TableCell2365">
            <text:p text:style-name="P2366">26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/>
          <table:table-cell table:style-name="TableCell2371">
            <text:p text:style-name="P2372">w tym niepełnoprawne</text:p>
          </table:table-cell>
          <table:table-cell table:style-name="TableCell2373">
            <text:p text:style-name="P2374">0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/>
          <table:table-cell table:style-name="TableCell2379">
            <text:p text:style-name="P2380">w tym starsze</text:p>
          </table:table-cell>
          <table:table-cell table:style-name="TableCell2381">
            <text:p text:style-name="P2382">0</text:p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 table:number-columns-spanned="2" table:number-rows-spanned="3">
            <text:p text:style-name="P2387"/>
            <text:p text:style-name="P2388">w tym mężczyźni</text:p>
          </table:table-cell>
          <table:covered-table-cell/>
          <table:table-cell table:style-name="TableCell2389">
            <text:p text:style-name="P2390">ogółem</text:p>
          </table:table-cell>
          <table:table-cell table:style-name="TableCell2391">
            <text:p text:style-name="P2392">6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/>
          <table:table-cell table:style-name="TableCell2397">
            <text:p text:style-name="P2398">w tym<text:s/>niepełnosprawni</text:p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table-cell table:style-name="TableCell2405">
            <text:p text:style-name="P2406">w tym starsi</text:p>
          </table:table-cell>
          <table:table-cell table:style-name="TableCell2407">
            <text:p text:style-name="P2408">0</text:p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 table:number-columns-spanned="2" table:number-rows-spanned="2">
            <text:p text:style-name="P2413"/>
            <text:p text:style-name="P2414">w tym dzieci</text:p>
          </table:table-cell>
          <table:covered-table-cell/>
          <table:table-cell table:style-name="TableCell2415">
            <text:p text:style-name="P2416">ogółem</text:p>
          </table:table-cell>
          <table:table-cell table:style-name="TableCell2417">
            <text:p text:style-name="P2418">2</text:p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/>
          <table:table-cell table:style-name="TableCell2423">
            <text:p text:style-name="P2424">w tym niepełnosprawne</text:p>
          </table:table-cell>
          <table:table-cell table:style-name="TableCell2425">
            <text:p text:style-name="P2426">0</text:p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 table:number-columns-spanned="4">
            <text:p text:style-name="P2430">liczba rodzin objętych pomocą grup roboczych</text:p>
          </table:table-cell>
          <table:covered-table-cell/>
          <table:covered-table-cell/>
          <table:covered-table-cell/>
          <table:table-cell table:style-name="TableCell2431">
            <text:p text:style-name="P2432">26</text:p>
          </table:table-cell>
        </table:table-row>
      </table:table>
      <text:p text:style-name="P2433">Źródło: Opracowanie własne Gminnego Ośrodka Pomocy Społecznej w Czarnej Dąbrówce</text:p>
      <text:p text:style-name="P2434"/>
      <text:p text:style-name="P2435"><text:tab/>W 2022r. zamknięto 16<text:s/>Niebieskich Kart z powodu realizacji planu i zaprzestania stosowania przemocy, w tym jedna osoba skorzystała z terapii uzależnień.</text:p>
      <text:p text:style-name="P2436"><text:tab/>Zespół Interdyscyplinarny w ramach realizacji założeń Gminnego Programu Przeciwdziałania Przemocy w <text:s/>Rodzinie w Czarnej Dąbrówce prowadzi działania informacyjne na temat form pomocy rozpowszechniając ulotki informacyjne i plakaty. Kadra zaangażowana w pracę w Zespole systematycznie korzysta ze szkoleń podnoszących kompetencje niezbędne w pracy z ofiarami przemocy i osobami podejrzanymi o stosowanie przemocy w rodzinie. Ponadto w szkołach w Czarnej Dąbrówce, Nożynie i Rokitach w klasach VII i VIII przeprowadzono program profilaktyczny na temat agresji i przemocy. Łączna liczba uczestników to około 150 osób.<text:s/></text:p>
      <text:p text:style-name="P2437"/>
      <text:p text:style-name="P2438">4. Pomoc materialna<text:s/>o charakterze socjalnym w formie stypendiów i zasiłków szkolnych</text:p>
      <text:p text:style-name="P2439"/>
      <text:p text:style-name="P2440">W 2022r. Gminny Ośrodek Pomocy Społecznej w Czarnej Dąbrówce realizował pomoc materialną o charakterze socjalnym w formie stypendiów i zasiłków szkolnych dla uczniów zamieszkałych na terenie<text:s/>gminy Czarna Dąbrówka.</text:p>
      <text:p text:style-name="P2441"><text:tab/>W 2022r. Gminny Ośrodek Pomocy Społecznej w Czarnej Dąbrówce wydał <text:s/>272 decyzje administracyjne dotyczące realizacji pomocy materialnej o charakterze socjalnym, w tym 239 decyzji przyznających, <text:s/>10 decyzji przyznających świadczenie<text:s/>w formie zasiłków losowych oraz 23 decyzje odmowne z powodu przekroczenia ustawowego kryterium dochodowego.<text:s/></text:p>
      <text:p text:style-name="P2442"><text:s text:c="10"/>Pomoc materialna <text:s/>o charakterze socjalnym przysługuje dla uczniów, w rodzinie których dochód na osobę w rodzinie nie przekracza 600,00 zł na osobę w rodzinie.<text:s/></text:p>
      <text:p text:style-name="P2443"><text:span text:style-name="T2444">W 2022 r. łączna kwota wypłaconych stypendiów w formie pomocy materialnej <text:s text:c="16"/>o charakterze socjalnym w formie stypendiów i zasiłków szkolnych dla uczniów wyniosła <text:s text:c="2"/></text:span><text:span text:style-name="T2445">74 999,36 zł</text:span></text:p>
      <text:p text:style-name="P2446"><text:tab/>Szczegółowe wydatki poniesione przez Gminny Ośrodek Pomocy Społecznej <text:s text:c="19"/>w Czarnej Dąbrówce <text:s/>w zakresie pomocy materialnej o charakterze socjalnym w formie stypendiów i zasiłków szkolnych przedstawiają poniższe tabela nr 14 i tabela nr 15.</text:p>
      <text:p text:style-name="P2447"/>
      <text:p text:style-name="P2448"><text:span text:style-name="T2449">Tabela nr 14. Szczegółowe wydatki ponie</text:span><text:span text:style-name="T2450">sione przez Gminny Ośrodek Pomocy Społecznej w Czarnej Dąbrówce <text:s/>w zakresie wypłacanych stypendiów szkolnych <text:s/>oraz zasiłków szkolnych – losowych dla uczniów w okresie styczeń – czerwiec 2022r.</text:span></text:p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p text:style-name="P2458">Lp.</text:p>
          </table:table-cell>
          <table:table-cell table:style-name="TableCell2459">
            <text:p text:style-name="P2460">Typ szkoły</text:p>
          </table:table-cell>
          <table:table-cell table:style-name="TableCell2461">
            <text:p text:style-name="P2462">Liczba uczniów</text:p>
          </table:table-cell>
          <table:table-cell table:style-name="TableCell2463">
            <text:p text:style-name="P2464">Kwota wypłaconych<text:s/>świadczeń w złotych</text:p>
          </table:table-cell>
        </table:table-row>
        <table:table-row table:style-name="TableRow2465">
          <table:table-cell table:style-name="TableCell2466">
            <text:p text:style-name="P2467">1.</text:p>
          </table:table-cell>
          <table:table-cell table:style-name="TableCell2468">
            <text:p text:style-name="P2469">Szkoły Podstawowe</text:p>
          </table:table-cell>
          <table:table-cell table:style-name="TableCell2470">
            <text:p text:style-name="P2471">88</text:p>
          </table:table-cell>
          <table:table-cell table:style-name="TableCell2472">
            <text:p text:style-name="P2473">31 945,74</text:p>
          </table:table-cell>
        </table:table-row>
        <table:table-row table:style-name="TableRow2474">
          <table:table-cell table:style-name="TableCell2475">
            <text:p text:style-name="P2476">2.</text:p>
          </table:table-cell>
          <table:table-cell table:style-name="TableCell2477">
            <text:p text:style-name="P2478">Szkoły ponadpodstawowe</text:p>
          </table:table-cell>
          <table:table-cell table:style-name="TableCell2479">
            <text:p text:style-name="P2480">31</text:p>
          </table:table-cell>
          <table:table-cell table:style-name="TableCell2481">
            <text:p text:style-name="P2482">11 253,62</text:p>
          </table:table-cell>
        </table:table-row>
        <table:table-row table:style-name="TableRow2483">
          <table:table-cell table:style-name="TableCell2484" table:number-columns-spanned="2">
            <text:p text:style-name="P2485">Razem</text:p>
          </table:table-cell>
          <table:covered-table-cell/>
          <table:table-cell table:style-name="TableCell2486">
            <text:p text:style-name="P2487">119</text:p>
          </table:table-cell>
          <table:table-cell table:style-name="TableCell2488">
            <text:p text:style-name="P2489">43 199,36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Zasiłki losowe</text:p>
          </table:table-cell>
          <table:table-cell table:style-name="TableCell2495">
            <text:p text:style-name="P2496">6</text:p>
          </table:table-cell>
          <table:table-cell table:style-name="TableCell2497">
            <text:p text:style-name="P2498">1 800,00</text:p>
          </table:table-cell>
        </table:table-row>
        <table:table-row table:style-name="TableRow2499">
          <table:table-cell table:style-name="TableCell2500" table:number-columns-spanned="2">
            <text:p text:style-name="P2501">Ogółem</text:p>
          </table:table-cell>
          <table:covered-table-cell/>
          <table:table-cell table:style-name="TableCell2502">
            <text:p text:style-name="P2503">125</text:p>
          </table:table-cell>
          <table:table-cell table:style-name="TableCell2504">
            <text:p text:style-name="P2505">44 999,36</text:p>
          </table:table-cell>
        </table:table-row>
      </table:table>
      <text:p text:style-name="P2506">Źródło: Opracowanie własne Gminnego Ośrodka Pomocy Społecznej w Czarnej Dąbrówce</text:p>
      <text:p text:style-name="P2507"/>
      <text:p text:style-name="P2508"><text:span text:style-name="T2509">Tabela nr 15. Szczegółowe wydatki poniesione przez Gminny Ośrodek Pomocy Społecznej w Czarnej Dąbrówce <text:s/>w zakresie wypłacanych stypendiów szkolnych <text:s/>oraz zasiłków szkolnych – losowych dla uczniów w okresie wrzesień - grudzień 2022r.</text:span></text:p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Lp.</text:p>
          </table:table-cell>
          <table:table-cell table:style-name="TableCell2518">
            <text:p text:style-name="P2519">Typ szkoły</text:p>
          </table:table-cell>
          <table:table-cell table:style-name="TableCell2520">
            <text:p text:style-name="P2521">Liczba uczniów</text:p>
          </table:table-cell>
          <table:table-cell table:style-name="TableCell2522">
            <text:p text:style-name="P2523">Kwota wypłaconych świadczeń w złotych</text:p>
          </table:table-cell>
        </table:table-row>
        <table:table-row table:style-name="TableRow2524">
          <table:table-cell table:style-name="TableCell2525">
            <text:p text:style-name="P2526">1.</text:p>
          </table:table-cell>
          <table:table-cell table:style-name="TableCell2527">
            <text:p text:style-name="P2528">Szkoły Podstawowe</text:p>
          </table:table-cell>
          <table:table-cell table:style-name="TableCell2529">
            <text:p text:style-name="P2530">93</text:p>
          </table:table-cell>
          <table:table-cell table:style-name="TableCell2531">
            <text:p text:style-name="P2532">23 320,00</text:p>
          </table:table-cell>
        </table:table-row>
        <table:table-row table:style-name="TableRow2533">
          <table:table-cell table:style-name="TableCell2534">
            <text:p text:style-name="P2535">2.</text:p>
          </table:table-cell>
          <table:table-cell table:style-name="TableCell2536">
            <text:p text:style-name="P2537">Szkoły ponadpodstawowe</text:p>
          </table:table-cell>
          <table:table-cell table:style-name="TableCell2538">
            <text:p text:style-name="P2539">27</text:p>
          </table:table-cell>
          <table:table-cell table:style-name="TableCell2540">
            <text:p text:style-name="P2541">6 480,00</text:p>
          </table:table-cell>
        </table:table-row>
        <table:table-row table:style-name="TableRow2542">
          <table:table-cell table:style-name="TableCell2543" table:number-columns-spanned="2">
            <text:p text:style-name="P2544">Razem</text:p>
          </table:table-cell>
          <table:covered-table-cell/>
          <table:table-cell table:style-name="TableCell2545">
            <text:p text:style-name="P2546">120</text:p>
          </table:table-cell>
          <table:table-cell table:style-name="TableCell2547">
            <text:p text:style-name="P2548">28 800,00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Zasiłki losowe</text:p>
          </table:table-cell>
          <table:table-cell table:style-name="TableCell2554">
            <text:p text:style-name="P2555">4</text:p>
          </table:table-cell>
          <table:table-cell table:style-name="TableCell2556">
            <text:p text:style-name="P2557">1 200,00</text:p>
          </table:table-cell>
        </table:table-row>
        <table:table-row table:style-name="TableRow2558">
          <table:table-cell table:style-name="TableCell2559" table:number-columns-spanned="2">
            <text:p text:style-name="P2560">Ogółem</text:p>
          </table:table-cell>
          <table:covered-table-cell/>
          <table:table-cell table:style-name="TableCell2561">
            <text:p text:style-name="P2562">124</text:p>
          </table:table-cell>
          <table:table-cell table:style-name="TableCell2563">
            <text:p text:style-name="P2564">30 000,00</text:p>
          </table:table-cell>
        </table:table-row>
      </table:table>
      <text:p text:style-name="P2565">Źródło: Opracowanie własne Gminnego Ośrodka Pomocy<text:s/>Społecznej w Czarnej Dąbrówce</text:p>
      <text:p text:style-name="P2566"/>
      <text:p text:style-name="P2567"><text:bookmark-start text:name="_Hlk129935119"/>5. <text:s text:c="2"/>Asystent rodziny</text:p>
      <text:p text:style-name="P2568"/>
      <text:p text:style-name="P2569"><text:span text:style-name="T2570">W 2022r. w Gminnym Ośrodku Pomocy Społecznej w Czarnej Dąbrówce zatrudniony był <text:s/>jeden asystent rodziny na pełen etat. Środki finansowe na prace asystenta rodziny w 2022r. wyniosły<text:s/></text:span><text:span text:style-name="T2571">69 806,88</text:span><text:span text:style-name="T2572"><text:s/>zł ( 3 000,</text:span><text:span text:style-name="T2573">00 zł- dofinansowanie z Programu; 66 806,88 zł ze środków własnych).</text:span></text:p>
      <text:p text:style-name="P2574"><text:span text:style-name="T2575">Wsparciem asystenta rodziny objętych zostało<text:s/></text:span><text:span text:style-name="T2576">13 rodzin,</text:span><text:span text:style-name="T2577">. w których było <text:s/></text:span><text:span text:style-name="T2578">32 dzieci.</text:span><text:span text:style-name="T2579"><text:s text:c="2"/>W 2022r. zakończono pracę asystenta w 5 rodzinach ze względu na zaprzestanie współpracy przez<text:s/></text:span><text:span text:style-name="T2580">rodzinę.<text:s/></text:span></text:p>
      <text:p text:style-name="P2581"/>
      <text:p text:style-name="P2582"><text:bookmark-end text:name="_Hlk129935119"/><text:span text:style-name="T2583">6. <text:s text:c="2"/></text:span><text:span text:style-name="T2584">Program „Asystent osobisty osoby niepełnosprawnej”</text:span></text:p>
      <text:p text:style-name="P2585"/>
      <text:p text:style-name="P2586"><text:span text:style-name="T2587"><text:s/>Od 1 stycznia 2022r. w Gminie Czarna Dąbrówka kontynuowana była przez Gminny Ośrodek Pomocy Społecznej usługa asystenta osobistego osoby niepełnosprawnej w ramach<text:s/></text:span><text:span text:style-name="T2588">Programu<text:s/></text:span><text:span text:style-name="T2589">resortowego Min</text:span><text:span text:style-name="T2590">istra Rodziny i Polityki Społecznej pn. "Asystent osobisty osoby niepełnosprawnej"</text:span><text:span text:style-name="T2591"><text:s/>- edycja 2022.</text:span></text:p>
      <text:p text:style-name="P2592">Program zapewnia usługę asystenta w wykonywaniu codziennych czynności oraz funkcjonowaniu w życiu społecznym, dedykowaną osobom niepełnosprawnym <text:s/>o umiarkowanym i znacznym stopniu niepełnosprawności.</text:p>
      <text:p text:style-name="P2593"><text:tab/>Cele programu:</text:p>
      <text:list text:style-name="WWNum21" text:continue-numbering="true">
        <text:list-item>
          <text:p text:style-name="P2594">wprowadzenie usługi asystenta jako formy ogólnodostępnego wsparcia dla pełnoletnich osób niepełnosprawnych;</text:p>
        </text:list-item>
        <text:list-item>
          <text:p text:style-name="P2595">możliwość skorzystania przez osoby niepełnosprawne z pomocy asystenta przy wykonywaniu codziennych czynności oraz funkcjonowaniu w życiu społecznym;</text:p>
        </text:list-item>
        <text:list-item>
          <text:p text:style-name="P2596">ograniczenie skutków niepełnosprawności oraz stymulowanie osoby niepełnosprawnej do podejmowania aktywności i umożliwienie realizowania prawa do niezależnego życia;</text:p>
        </text:list-item>
        <text:list-item>
          <text:p text:style-name="P2597">przeciwdziałanie<text:s/>wykluczeniu społecznemu osób niepełnosprawnych, umożliwienie osobom niepełnosprawnym uczestnictwa w życiu lokalnej społeczności, np. poprzez udział w wydarzeniach społecznych, kulturalnych, rozrywkowych</text:p>
        </text:list-item>
      </text:list>
      <text:p text:style-name="P2598"><text:tab/>Usługi asystenta w szczególności polegają na pomocy<text:s/>asystenta w:</text:p>
      <text:list text:style-name="WWNum22" text:continue-numbering="true">
        <text:list-item>
          <text:p text:style-name="P2599">załatwianiu spraw urzędowych;</text:p>
        </text:list-item>
        <text:list-item>
          <text:p text:style-name="P2600">nawiązaniu kontaktu/współpracy z różnego rodzaju organizacjami;</text:p>
        </text:list-item>
        <text:list-item>
          <text:p text:style-name="P2601">korzystaniu z dóbr kultury;</text:p>
        </text:list-item>
        <text:list-item>
          <text:p text:style-name="P2602">wyjściu i powrocie na rehabilitację oraz zajęcia terapeutyczne;</text:p>
        </text:list-item>
        <text:list-item>
          <text:p text:style-name="P2603">wspieraniu w życiu codziennym.</text:p>
        </text:list-item>
      </text:list>
      <text:p text:style-name="P2604"><text:span text:style-name="T2605">W 2022r. z usługi<text:s/></text:span><text:span text:style-name="T2606">„Asysten</text:span><text:span text:style-name="T2607">ta osobistego osoby niepełnosprawnej”</text:span><text:span text:style-name="T2608"><text:s/>skorzystało 10 osób niepełnosprawnych, 6 ze znacznym stopniem niepełnosprawności i 4 z umiarkowanym. Asystent swoje usługi świadczy w każdy poniedziałek, łącznie w wymiarze 50 godzin miesięcznie.</text:span></text:p>
      <text:p text:style-name="P2609"/>
      <text:p text:style-name="P2610">7. <text:s text:c="2"/>Program<text:s/>„Opieka wytchnieniowa”</text:p>
      <text:p text:style-name="P2611"/>
      <text:p text:style-name="P2612">Celem programu „Opieka wytchnieniowa” -edycja 2022 było wsparcie członków rodzin lub opiekunów sprawujących bezpośrednią opiekę nad:</text:p>
      <text:p text:style-name="P2613">1)dziećmi posiadającymi orzeczenie o niepełnosprawności</text:p>
      <text:p text:style-name="P2614">2) osobami posiadającymi:</text:p>
      <text:p text:style-name="P2615">a) <text:s text:c="2"/>orzeczenie o<text:s/>znacznym stopniu niepełnosprawności <text:s/>albo</text:p>
      <text:p text:style-name="P2616">b) <text:s text:c="2"/>orzeczenie traktowane na równi z orzeczeniem o znacznym stopniu niepełnosprawności.</text:p>
      <text:p text:style-name="P2617"><text:span text:style-name="T2618">W ramach <text:s/>programu usługami opieki wytchnieniowej w gminie Czarna Dąbrówka zostało objętych 8 rodzin- 3 osoby dorosłe posiad</text:span><text:span text:style-name="T2619">ające znaczny stopień niepełnosprawności oraz 5 dzieci posiadających orzeczenie o niepełnosprawności.</text:span></text:p>
      <text:p text:style-name="P2620"><text:span text:style-name="T2621">Limit usług opieki wytchnieniowej wyniósł 90 godzin miesięcznie, rocznie 330 godzin dla osoby dorosłej i 750 godzin dla dziecka.</text:span></text:p>
      <text:p text:style-name="P2622"><text:span text:style-name="T2623">Opieka wytchnieniowa miał</text:span><text:span text:style-name="T2624">a za zadanie odciążenie członków rodzin lub opiekunów osób niepełnosprawnych poprzez wsparcie ich w codziennych obowiązkach lub zapewnienie czasowego zastępstwa.</text:span></text:p>
      <text:p text:style-name="P2625">Dzięki temu wsparciu osoby zaangażowane na co dzień w sprawowanie opieki nad osobami z niepełnosprawnością <text:s/>mogły przeznaczyć czas na odpoczynek i regenerację, jak również na załatwienie niezbędnych spraw.</text:p>
      <text:p text:style-name="P2626"/>
      <text:p text:style-name="P2627"/>
      <text:p text:style-name="P2628"><text:bookmark-start text:name="_Hlk129934991"/><text:span text:style-name="T2629">8. <text:s text:c="2"/>Klub Wolontariatu</text:span></text:p>
      <text:p text:style-name="P2630"><text:bookmark-end text:name="_Hlk129934991"/></text:p>
      <text:p text:style-name="P2631">W 2022r. liczba zadeklarowanych do pomocy wolontariuszy wyniosła 30 osób, z czego 20 osób działało na<text:s/>podstawie porozumienia o współpracy wolontariackiej.</text:p>
      <text:p text:style-name="P2632">W 2022r. wolontariusze pomagali przy organizacji corocznych imprez integracyjnych dla osób niepełnosprawnych a mianowicie- Wielkie Rybobranie i Karnabal.</text:p>
      <text:p text:style-name="P2633">Grupa 20 wolontariuszy w ramach realizacji projektu <text:s/>„ Razem w drodze Q przyszłości II” w okresie od czerwca do września prowadziła zabawy podwórkowe tzw. <text:s/>„ blokowiska” dla dzieci i młodzieży <text:s/>w Jasieniu, Tuchomiu i Miastku.</text:p>
      <text:p text:style-name="P2634">Ponadto 2 wolontariuszy w ramach realizacji projektu” Rozwój usług społecznych<text:s/>na terenie gminy Czarna Dąbrówka” pomagało podczas organizowanych przez Stowarzyszenie osób niepełnosprawnych „Siła Dębu” grupach wsparcia i biwaku opiekując się młodzieżą/dziećmi <text:s/>rodziców/opiekunów osób niepełnosprawnych.</text:p>
      <text:p text:style-name="P2635">Grupa 6 wolontariuszy podczas mszy świętej w święto Wszystkich świętych pomagała przy zbiórce środków na budowę Lęborskiego Hospicjum.</text:p>
      <text:p text:style-name="P2636">2 wolontariuszy pomagało podczas organizacji wigilii dla osób samotnych, bezdomnych i niepełnosprawnych organizowanych wspólnie z Gminnym Centrum Kultury<text:s/>i Biblioteka w Czarnej Dąbrówce.</text:p>
      <text:p text:style-name="P2637">1 wolontariusz regularnie pomaga starszej osobie podczas prac porządkowych zarówno w domu, jak i poza nim.</text:p>
      <text:p text:style-name="P2638">Wszyscy aktywnie działający wolontariusze otrzymali podziękowania i upominki za ich całoroczną pracę i trud włożony<text:s/>w pomaganie innym podczas obchodów Dnia Wolontariusza, który odbył się 5 grudnia2022r.<text:s/></text:p>
      <text:p text:style-name="P2639">9. <text:s/>Program „Czyste powietrze”</text:p>
      <text:p text:style-name="P2640"/>
      <text:p text:style-name="P2641"><text:span text:style-name="T2642">Znowelizowana ustawa Prawo ochrony środowiska nakłada na gminy obowiązek wydawania zaświadczeń dla osób fizycznych w celu<text:s/></text:span><text:span text:style-name="T2643">potwierdzenia przeciętnego miesięcznego dochodu na jednego członka gospodarstwa domowego osoby ubiegającej się o dofinansowanie z Narodowego Funduszu Ochrony Środowiska i Gospodarki Wodnej lub z WFOŚiGW w ramach Części 2 programu „Czyste Powietrze”.</text:span></text:p>
      <text:p text:style-name="P2644">W Gminie Czarna Dąbrówka powyższe zaświadczenia wydaje Gminny Ośrodek Pomocy Społecznej. Stosowne wnioski można pobrać w siedzibie GOPS, oraz ze strony internetowej urzędu gminy bądź ośrodka pomocy. W 2022r. wydano 19 takich zaświadczeń.</text:p>
      <text:p text:style-name="P2645"/>
      <text:p text:style-name="P2646">10 . <text:s/>Zadania zlecone w<text:s/>formie dodatków<text:s/></text:p>
      <text:p text:style-name="P2647"/>
      <text:p text:style-name="P2648">W związku z rosnącymi cenami prądu, energii, gazu i żywności w 2022r. rząd systematycznie uruchamiał środki na wsparcie obywateli. Pierwszym zadaniem zleconym gminom była wypłata Dodatku Osłonowego finansowanego ze środków Tarczy Antyinflacyjnej. Kolejnymi zaś: Dodatek węglowy, Dodatek dla gospodarstw domowych z tytułu wykorzystywania niektórych źródeł ciepła, Dodatek elektryczny finansowane ze środków Funduszu Przeciwdziałania Covid-19.<text:s/></text:p>
      <text:list text:style-name="LFO53" text:continue-numbering="true">
        <text:list-item>
          <text:p text:style-name="P2649"><text:span text:style-name="T2650">Dodatek osłonowy</text:span><text:span text:style-name="T2651">: jednorazowe świadczenie wypłacan</text:span><text:span text:style-name="T2652">e gospodarstwu domowemu, którego przeciętne miesięczne dochody nie przekraczały 2100 zł w gospodarstwie jednoosobowym, albo 1500 zł na osobę w gospodarstwie wieloosobowym. Warunkiem otrzymania dodatku był wpis głównego źródła ogrzewania do centralnej ewide</text:span><text:span text:style-name="T2653">ncji emisyjności budynków. Stawki dodatku osłonowego były <text:s/>uzależnione od liczby osób w gospodarstwie domowym i wynosiły od 400 zł rocznie dla osób samotnych do 1437,50 zł rocznie dla największych gospodarstw domowych. Wypłacono<text:s/></text:span><text:span text:style-name="T2654">1386 świadczeń</text:span><text:span text:style-name="T2655"><text:s/>dodatku osło</text:span><text:span text:style-name="T2656">nowego na kwotę<text:s/></text:span><text:span text:style-name="T2657">688 190,94 zł.</text:span><text:span text:style-name="T2658"><text:s/></text:span></text:p>
        </text:list-item>
        <text:list-item>
          <text:p text:style-name="P2659"><text:span text:style-name="T2660">Dodatek węglowy</text:span><text:span text:style-name="T2661">: jednorazowe świadczenie w wys. 3 000,00 zł wypłacane gospodarstwu domowemu w przypadku gdy głównym źródłem ogrzewania gospodarstwa domowego jest kocioł na paliwo stałe, kominek, koza, ogrzewacz powietrza, tr</text:span><text:span text:style-name="T2662">zon kuchenny, piecokuchnia, kuchnia węglowa lub piec kaflowy zasilane<text:s/></text:span><text:span text:style-name="T2663">węglem lub paliwami węglopochodnymi</text:span><text:span text:style-name="T2664"><text:s/>i źródło to zostało zgłoszone lub wpisane do centralnej ewidencji emisyjności budynków. <text:s/>GOPS w Czarnej Dąbrówce wypłacił<text:s/></text:span><text:span text:style-name="T2665">707 świadczeń</text:span><text:span text:style-name="T2666"><text:s/>dodatku węglow</text:span><text:span text:style-name="T2667">ego na kwotę<text:s/></text:span><text:span text:style-name="T2668">2 121 000,00 zł.</text:span></text:p>
        </text:list-item>
        <text:list-item>
          <text:p text:style-name="P2669"><text:span text:style-name="T2670">Dodatek dla gospodarstw domowych z tytułu wykorzystywania niektórych źródeł ciepła:<text:s/></text:span><text:span text:style-name="T2671">jednorazowe świadczenie przysługujące gospodarstwu domowemu w przypadku gdy głównym źródłem ciepła w gospodarstwie domowym jest kocioł na pali</text:span><text:span text:style-name="T2672">wo stałe, kominek, koza, ogrzewacz powietrza, trzon kuchenny, piecokuchnia, kuchnia węglowa lub piec kaflowy zasilane peletem drzewnym (dodatek w wys. <text:s text:c="14"/>3 000,00 zł), drewnem kawałkowym (dodatek w wys.</text:span><text:span text:style-name="T2673"><text:s/></text:span><text:span text:style-name="T2674">1 000,00 zł), innym rodzajem biomasy (doda</text:span><text:span text:style-name="T2675">tek w wys. 3 000,00 zł) lub kocioł gazowy zasilany skroplonym gazem LPG (</text:span><text:bookmark-start text:name="_Hlk129945874"/><text:span text:style-name="T2676">dodatek w wys</text:span><text:bookmark-end text:name="_Hlk129945874"/><text:span text:style-name="T2677">. 500,00zł) lub kocioł olejowy (dodatek w wys. 2 000,00 zł) i źródło to zostało zgłoszone lub wpisane do centralnej ewidencji emisyjności budynków. <text:s text:c="2"/>GOPS w Czarnej Dąbró</text:span><text:span text:style-name="T2678">wce wypłacił<text:s/></text:span><text:span text:style-name="T2679">936 świadczeń</text:span><text:span text:style-name="T2680"><text:s/>dodatku dla gospodarstw domowych na kwotę<text:s/></text:span><text:span text:style-name="T2681">1 194 500,00 zł.</text:span></text:p>
        </text:list-item>
        <text:list-item>
          <text:p text:style-name="P2682"><text:span text:style-name="T2683">Dodatek elektryczny:<text:s/></text:span><text:span text:style-name="T2684">jednorazowe świadczenie, które przysługuje gospodarstwu domowemu w którym główne źródło ogrzewania zasilane jest energią elektryczną<text:s/></text:span><text:bookmark-start text:name="_Hlk129946422"/><text:span text:style-name="T2685">i źródło to zost</text:span><text:span text:style-name="T2686">ało zgłoszone lub wpisane do centralnej ewidencji emisyjności budynków. <text:s/>Wysokość dodatku elektrycznego uzależniona jest od zużycia energii elektrycznej w gospodarstwie domowym w 2021r: w przypadku zużycia energii elektrycznej do 5 MWh wysokość dodatku to<text:s/></text:span><text:span text:style-name="T2687">1 000,00 zł, powyżej 5 MWh – 1 500,00 zł. GOPS w Czarnej Dąbrówce wypłacił<text:s/></text:span><text:span text:style-name="T2688">13 świadczeń</text:span><text:span text:style-name="T2689"><text:s text:c="2"/>dodatku elektrycznego na kwotę<text:s/></text:span><text:span text:style-name="T2690">14 500,00zł</text:span><text:span text:style-name="T2691">.</text:span></text:p>
        </text:list-item>
      </text:list>
      <text:p text:style-name="P2692"><text:bookmark-end text:name="_Hlk129946422"/><text:span text:style-name="T2693">Łączna kwota dodatków przyznanych przez Gminny Ośrodek Pomocy Społecznej w Czarnej Dąbrówce wyniosła<text:s/></text:span><text:span text:style-name="T2694">4 018 190,94 zł.</text:span><text:span text:style-name="T2695"><text:s/></text:span></text:p>
      <text:p text:style-name="P2696"/>
      <text:h text:style-name="P2697" text:outline-level="1"><text:span text:style-name="T2698">11</text:span><text:span text:style-name="T2699">.</text:span><text:span text:style-name="T2700"><text:s/></text:span><text:bookmark-start text:name="_Hlk129951498"/><text:span text:style-name="T2701"><text:s text:c="2"/></text:span><text:span text:style-name="T2702">Pomoc świadczona przez Gminny Ośrodek Pomocy Społecznej <text:s/>w Czarnej <text:s text:c="2"/>Dąbrówce na rzecz obywateli Ukrainy</text:span></text:h>
      <text:p text:style-name="P2703"/>
      <text:p text:style-name="P2704"/>
      <text:p text:style-name="P2705">Pomoc finansowa świadczona przez Gminny Ośrodek Pomocy Społecznej w Czarnej <text:s text:c="17"/>Dąbrówce na rzecz obywateli Ukrainy na<text:s/>podstawie ustawy z dnia 12 marca 2022 r. o pomocy obywatelom Ukrainy w związku z konfliktem zbrojnym na terytorium tego państwa (Dz. U. z 2022 r. poz. 583).</text:p>
      <text:p text:style-name="P2706"><text:span text:style-name="T2707">Prawo do skorzystania ze świadczeń finansowych wypłacanych przez<text:s/></text:span><text:span text:style-name="T2708">Gminny Ośrodek <text:s text:c="10"/>Pomocy Sp</text:span><text:span text:style-name="T2709">ołecznej w Czarnej Dąbrówce<text:s/></text:span><text:span text:style-name="T2710">mają obywatele Ukrainy, którzy legalnie wjechali na terytorium Polski od dnia 24 lutego 2022 r. bezpośrednio z terytorium Ukrainy i posiadają <text:s text:c="5"/>nadany numer PESEL.</text:span></text:p>
      <text:p text:style-name="P2711"><text:span text:style-name="T2712">Świadczenia wypłacane przez GOPS w Czarnej Dąbrówce, do który</text:span><text:span text:style-name="T2713">ch prawo nabywają obywatele Ukrainy:</text:span></text:p>
      <text:list text:style-name="LFO54" text:continue-numbering="true">
        <text:list-item>
          <text:p text:style-name="P2714"><text:span text:style-name="T2715">Jednorazowe świadczenie pieniężne</text:span><text:span text:style-name="T2716"><text:s/>w wysokości 300,00 zł. na każdą osobę, przyznawane bez względu na posiadany dochód.<text:s/></text:span><text:span text:style-name="T2717">Pomoc ta jest przeznaczona na pokrycie<text:s/></text:span><text:span text:style-name="T2718">bieżących w</text:span><text:span text:style-name="T2719">ydatków związanych z<text:s/></text:span><text:span text:style-name="T2720">zakup</text:span><text:span text:style-name="T2721">em<text:s/></text:span><text:span text:style-name="T2722">żywności,<text:s/></text:span><text:span text:style-name="T2723">odzieży, obuwia, środków higieny osobistej i opłaty mieszkaniowe.<text:s/></text:span><text:span text:style-name="T2724">Wnioski na jednorazowe świadczenia pieniężne<text:s/></text:span><text:span text:style-name="T2725">można pobrać bezpośrednio w siedzibie GOPS w Czarnej Dąbrówce.</text:span><text:span text:style-name="T2726"><text:s text:c="44"/></text:span><text:span text:style-name="T2727">W wypełnieniu wniosków pomagają pracown</text:span><text:span text:style-name="T2728">icy socjalni.</text:span></text:p>
        </text:list-item>
        <text:list-item>
          <text:p text:style-name="P2729"><text:span text:style-name="T2730">Świadczenia pieniężne i niepieniężne – przyznawane na zasadach i w trybie ustawy o pomocy społecznej</text:span><text:span text:style-name="T2731">, obowiązują kryteria dochodowe.</text:span><text:span text:style-name="T2732"><text:s/>Świadczenia pieniężne, np. zasiłek okresowy i zasiłek celowy oraz świadczenia niepieniężne, np. dożywianie dz</text:span><text:span text:style-name="T2733">ieci w stołówce szkolnej, usługi opiekuńcze. Warunkiem przyznania świadczeń jest wypełnienie o</text:span><text:span text:style-name="T2734">świadczenia<text:s/></text:span><text:span text:style-name="T2735">o sytuacji osobistej, rodzinnej, dochodowej i majątkowej</text:span><text:span text:style-name="T2736">, które stanowią podstawę do wszczęcia postępowania, przyjmowane są przez pracowników socjalny</text:span><text:span text:style-name="T2737">ch, zgodnie z miejscem pobytu obywatela</text:span><text:span text:style-name="T2738">.<text:s/></text:span></text:p>
        </text:list-item>
        <text:list-item>
          <text:p text:style-name="P2739"><text:span text:style-name="T2740">Świadczenia rodzinne</text:span><text:span text:style-name="T2741">, o których mowa w ustawie o świadczeniach rodzinnych, obowiązują kryteria dochodowe.</text:span><text:a xlink:href="https://www.gov.pl/web/rodzina/wzory-wnioskow-o-swiadczenia-dla-rodzin-aktualizacja-na-dzien-29052018-r-do-stosowania-takze-na-okres-20182019" office:target-frame-name="_top" xlink:show="replace"/></text:p>
        </text:list-item>
        <text:list-item>
          <text:p text:style-name="P2742"><text:span text:style-name="T2743">Stypendia i zasiłki szkolne</text:span><text:span text:style-name="T2744"> – na zasadach określonych w rozdziale 8a ustawy z dnia 7 września 1991 r. o systemie oświaty, obowiązują kryteria dochodowe.</text:span></text:p>
        </text:list-item>
      </text:list>
      <text:p text:style-name="P2745"/>
      <text:p text:style-name="P2746">Dodatkowo<text:s/>pracownicy socjalni prowadzą pracę socjalną z Uchodźcami oraz prowadzą nadzór nad realizacją praw i obowiązków opiekuna tymczasowego dla małoletniego obywatela <text:s text:c="6"/>Ukrainy, który przebywa na terytorium Rzeczypospolitej Polskiej bez opieki osób dorosłych.</text:p>
      <text:p text:style-name="P2747"><text:span text:style-name="T2748">Ponadto pracownicy socjalni Gminnego Ośrodka Pomocy Społecznej w Czarnej Dąbrówce weryfikowali sytuację materialną obywateli Ukrainy i wydawali upoważnienia do odbioru żywności z Punktu Humanitarnego w Bytowie oraz wydawali skierowania do odbioru pomocy ż</text:span><text:span text:style-name="T2749">ywnościowej w ramach Programu Operacyjnego Pomoc Żywnościowa.<text:s/></text:span></text:p>
      <text:p text:style-name="P2750"><text:span text:style-name="T2751">Uruchomiono również zbiórkę na koncie Stowarzyszenia <text:s/>„Siła Dębu”. Wpłacone środki mogą być przeznaczone na najpotrzebniejsze rzeczy, niezbędne do funkcjonowania w codziennym życiu rodzin z<text:s/></text:span><text:span text:style-name="T2752">Ukrainy, które znalazły schronienie na terenie naszej gminy.<text:s/></text:span></text:p>
      <text:p text:style-name="P2753"><text:bookmark-end text:name="_Hlk129951498"/></text:p>
      <text:p text:style-name="P2754">12. <text:s/>Program „ Pomoc Żywnościowa”</text:p>
      <text:p text:style-name="P2755"/>
      <text:p text:style-name="P2756"><text:span text:style-name="T2757">Gminny Ośrodek Pomocy Społecznej w Czarnej Dąbrówce przy współpracy z Bankiem Żywności w Słupsku realizował Program Operacyjny „Pomoc Żywnościowa”, <text:s/>Podprogra</text:span><text:span text:style-name="T2758">m 2021 współfinansowany z Europejskiego Funduszu Pomocy Najbardziej Potrzebującym, którego celem było zapewnienie najuboższym mieszkańcom Polski pomocy żywnościowej oraz uczestnictwa w działaniach w ramach środków towarzyszących.</text:span></text:p>
      <text:p text:style-name="P2759"><text:span text:style-name="T2760">Osoby potrzebujące otrzyma</text:span><text:span text:style-name="T2761">ły bezpłatnie artykuły spożywcze:</text:span></text:p>
      <text:p text:style-name="P2762"><text:span text:style-name="T2763">-warzywne i owocowe (groszek z marchewką, koncentrat pomidorowy, powidła śliwkowe)</text:span></text:p>
      <text:p text:style-name="P2764"><text:span text:style-name="T2765">-skrobiowe (makaron jajeczny)</text:span></text:p>
      <text:p text:style-name="P2766"><text:span text:style-name="T2767">-mleczne (mleko UHT)</text:span></text:p>
      <text:p text:style-name="P2768"><text:span text:style-name="T2769">-mięsne (szynka drobiowa,szynka wiepszowa ,filet z makreli)</text:span></text:p>
      <text:p text:style-name="P2770"><text:span text:style-name="T2771">-cukier (cukier biały)</text:span></text:p>
      <text:p text:style-name="P2772"><text:span text:style-name="T2773">-tłus</text:span><text:span text:style-name="T2774">zcze (olej rzepakowy)</text:span></text:p>
      <text:p text:style-name="P2775"><text:span text:style-name="T2776">Pracownicy Gminnego Ośrodka Pomocy Społecznej wydali<text:s/></text:span><text:span text:style-name="T2777">330 skierowań</text:span><text:span text:style-name="T2778">. Łącznie pomoc w postaci żywności otrzymało<text:s/></text:span><text:span text:style-name="T2779">1178 osób</text:span><text:span text:style-name="T2780"><text:s/>z terenu Gminy Czarna Dąbrówka.</text:span></text:p>
      <text:p text:style-name="P2781">13. <text:s text:c="2"/>Projekt pt. „Razem w drodze Q przyszłości II”</text:p>
      <text:p text:style-name="P2782"/>
      <text:p text:style-name="P2783">Gminny Ośrodek Pomocy<text:s/>Społecznej w Czarnej Dąbrówce realizuje od 01.12.2021r. projekt „Razem w drodze Q przyszłości II” w partnerstwie z PCPR w Bytowie jako partnerem wiodącym oraz Gminą Miastko i Gminą Tuchomie. Głównym celem projektu jest zwiększenie trwałych miejsc świadczenia usług społecznych. Projekt ukierunkowany jest na zwiększenie dostępu do zinstytucjonalizowanych i zintegrowanych usług społecznych w zakresie wspierania rodziny i pieczy zastępczej oraz rozwój usług wspierających osoby objęte pieczą zastępczą.</text:p>
      <text:p text:style-name="P2784">Gminny Ośrodek Pomocy Społecznej w Czarnej Dąbrówce w roku 2022 zrealizował <text:s text:c="18"/>następujące zadania:</text:p>
      <text:p text:style-name="P2785"><text:span text:style-name="T2786">- pracownicy socjalni wraz z psychologiem opracowywali indywidualną ścieżkę<text:s/></text:span><text:span text:style-name="T2787">reintegracji <text:s text:c="4"/>dla każdego zrekrutowanego uczestnika do projektu;</text:span></text:p>
      <text:p text:style-name="P2788"><text:span text:style-name="T2789">-<text:s/></text:span><text:span text:style-name="T2790">Gmin</text:span><text:span text:style-name="T2791">a Tuchomie na terenie gminy Czarna Dąbrówka zorganizowała Geocaching jako formę spędzania czasu wolnego. Uczestnicy projektu wzięli udział w grze trenowej, która polegała na poszukiwaniu ukrytych w terenie skrzynek z „skarbami”;</text:span></text:p>
      <text:p text:style-name="P2792">- przeprowadzono warsztaty<text:s/>„ Szkoła dla rodziców”;</text:p>
      <text:p text:style-name="P2793">- przeprowadzono warsztaty psychospołeczne z psychologiem;<text:s/></text:p>
      <text:p text:style-name="P2794">- zorganizowano warsztaty psychospołeczne z pedagogiem;</text:p>
      <text:p text:style-name="P2795">- przeprowadzono „Blokowiska - stare i nowe zabawy podwórkowe” w gminach partnerskich, <text:s/>tj. w Czarnej Dąbrówce, Miastku i Tuchomiu;</text:p>
      <text:p text:style-name="P2796"><text:span text:style-name="T2797">- Gmina Miastko zorganizowała dla dzieci i młodzieży obóz terapeutyczno-sportowy <text:s text:c="41"/>w</text:span><text:span text:style-name="T2798"><text:s/>Kołobrzegu;<text:s/></text:span></text:p>
      <text:p text:style-name="P2799">- zorganizowano trening umiejętności społecznych;<text:s/></text:p>
      <text:p text:style-name="P2800">- przeprowadzono diagnozę oraz<text:s/>kontynuowana jest terapia zaburzeń integracji sensorycznej;<text:s/></text:p>
      <text:p text:style-name="P2801">- zorganizowano Galę wolontariatu, na której młodzi wolontariusze zostali nagrodzeni za swoją<text:s/></text:p>
      <text:p text:style-name="P2802"><text:s text:c="2"/>bezinteresowną pomoc.</text:p>
      <text:p text:style-name="P2803"><text:span text:style-name="T2804">W roku 2023r. w ramach projektu Gminny Ośrodek Pomocy Społecznej w Czarnej D</text:span><text:span text:style-name="T2805">ąbrówce <text:s text:c="21"/>planuje<text:s/></text:span><text:span text:style-name="T2806">zrealizować:<text:s/></text:span></text:p>
      <text:p text:style-name="P2807">- korepetycje dla dzieci i młodzieży wspomagające rozwój;</text:p>
      <text:p text:style-name="P2808">- poradnictwo dietetyczne, w tym warsztaty kulinarne;</text:p>
      <text:p text:style-name="P2809">- dwa wyjazdy edukacyjno – integracyjne; <text:s/></text:p>
      <text:p text:style-name="P2810">- półkokonie.</text:p>
      <text:p text:style-name="P2811"/>
      <text:p text:style-name="P2812">14. <text:s text:c="2"/>Projekt Gminy Czarna<text:s/>Dąbrówka pt. „Rozwój usług społecznych na terenie Gminy Czarna Dąbrówka”</text:p>
      <text:p text:style-name="P2813"/>
      <text:p text:style-name="P2814">W 2022r. kontynuowano realizację projektu Gminy Czarna Dąbrówka oraz Stowarzyszenia Siła Dębu pt.: „Rozwój usług społecznych na terenie Gminy Czarna Dąbrówka” (dofinansowanie w wysokości 1 857 474,28 zł, całkowita wartość projektu wynosi 1 955 236,08 zł). Realizatorem zadania jest Gminny Ośrodek Pomocy Społecznej. Głównym celem zadania jest wzrost liczby miejsc świadczenia usług społecznych.<text:s/></text:p>
      <text:p text:style-name="P2815">W 2022 r. zrealizowano bądź rozpoczęto realizację szeregu działań:</text:p>
      <text:p text:style-name="P2816"> 1. Zakupione zostało kolejne wyposażenie pomieszczeń w Klubie Seniora w Jasieniu.<text:s/></text:p>
      <text:p text:style-name="P2817"> 2. W ramach bieżącego funkcjonowania Klubu Seniora w Jasieniu kontynuowali pracę kierownik Klubu Seniora oraz opiekun Klubu Seniora w wymiarze ½ etatu.<text:s/></text:p>
      <text:p text:style-name="P2818">We wszystkich oddziałach tj. Jasień, Czarna Dąbrówka i Nożyno zorganizowano szereg zajęć kulinarnych, rękodzielniczych, ruchowych, psychologicznych, teatralnych, rehabilitacyjnych, spotkania z policjantem, radcą prawnym oraz lekarzem geriatrą. Udało<text:s/>się zrealizować zaplanowany piknik, wycieczkę edukacyjno- integracyjną na Mazury, wyjazd do teatru na komedię "Wieczór kawalerski", "La Bombe", na basen oraz wspólnie świętować Dzień Seniora i Wigilię.</text:p>
      <text:p text:style-name="P2819">3. Przez cały rok prowadzono bezpłatną wypożyczalnię<text:s/>sprzętu rehabilitacyjno-wspomagającego, dostępną dla uczestników projektu.<text:s/></text:p>
      <text:p text:style-name="P2820">4. W zakresie wsparcia rodziny dla dzieci i rodziców/opiekunów faktycznych realizowane były działania profilaktyczne, koncentrujące się na pakietach usług dedykowanych rodzinom zagrożonym wykluczeniem społecznym: poradnictwo specjalistyczne dietetyka, zajęcia sensoryczne z terapeutą, poradnictwo rodzinne, warsztaty kulinarne, zajęcia z trenerem, wyjazdy na basen, kręgle.<text:s/></text:p>
      <text:p text:style-name="P2821"> 5. W ramach usług opiekuńczych pracę kontynuowały 4 opiekunki środowiskowe, które objęły opieką 16 osób. Dodatkowo część podopiecznych kontynuowała usługę teleopieki.<text:s/></text:p>
      <text:p text:style-name="P2822">6. W ramach specjalistycznych usług asystenckich pracę kontynuował Asystenta Osobisty Osoby Niepełnosprawnej, który  świadczył usługi asystenckie dla 15 osób.</text:p>
      <text:p text:style-name="P2823">7. Usługi opiekuńcze dla osób z niepełnosprawnościami i ich opiekunów faktycznych to zadanie realizowane w głównej mierze przez partnera projektu Stowarzyszenie Siła Dębu. W 2022 roku kontynuowano cykliczne spotkania grupy wsparcia dla opiekunów<text:s/>osób niepełnosprawnych, zrealizowano poradnictwo specjalistyczne psychologa, warsztaty manualne oraz działania integracyjne. Udało się zorganizować imprezy integracyjne (Wielkie Rybobranie 2022, bal Andrzejkowy, Karnabal), ognisko, wycieczkę nad morze.</text:p>
      <text:p text:style-name="P2824">8. W ramach specjalistycznych usług opiekuńczych w miejscu zamieszkania pracę kontynuowało 2 rehabilitantów, którzy prowadzili rehabilitację domową.</text:p>
      <text:p text:style-name="P2825">Projekt będzie realizowany do czerwca 2023 r.</text:p>
      <text:p text:style-name="P2826"/>
      <text:p text:style-name="P2827"/>
      <text:p text:style-name="P2828"><text:span text:style-name="T2829">15. <text:s/></text:span><text:span text:style-name="T2830">Współpraca z innymi jednostkami i instytucjami</text:span></text:p>
      <text:p text:style-name="P2831"/>
      <text:p text:style-name="P2832">W<text:s/>2022r. Gminny Ośrodek Pomocy Społecznej w Czarnej Dąbrówce współpracował <text:s text:c="3"/>z innymi jednostkami i instytucjami, w zakresie:</text:p>
      <text:list text:style-name="WWNum17" text:continue-numbering="true">
        <text:list-item>
          <text:p text:style-name="P2833">Kontynuowano współpracę z Regionalnym Ośrodkiem Polityki Społecznej <text:s text:c="24"/>w Gdańsku;</text:p>
        </text:list-item>
        <text:list-item>
          <text:p text:style-name="P2834">Kontynuowano współpracę z Sądem Rodzinnym i Nieletnich w Lęborku w zakresie nadzoru kuratorskiego oraz z Posterunkiem Policji w Czarnej Dąbrówce, pedagogami <text:s text:c="13"/>w sprawach związanych z przemocą w rodzinie;</text:p>
        </text:list-item>
        <text:list-item>
          <text:p text:style-name="P2835"><text:span text:style-name="T2836">Pracownicy socjalni współpracowali z Powiatowym Urzędem Pracy w Bytow</text:span><text:span text:style-name="T2837">ie, <text:s text:c="12"/>w zakresie przekazywania informacji o aktualnych ofertach pracy osobom bezrobotnym i poszukującym pracy, korzystającym z pomocy społecznej. Informowali zainteresowane osoby o możliwości skorzystania z poradnictwa zawodowego w PUP oraz o szk</text:span><text:span text:style-name="T2838">oleniach organizowanych przez PUP. Ośrodek oferował osobom bezrobotnym pomoc <text:s/>w aktywnym poszukiwaniu pracy, udzielano poradnictwa z zakresu umiejętności poruszania się po rynku pracy, pomagano w przygotowywaniu dokumentów aplikacyjnych – listów motywacyjn</text:span><text:span text:style-name="T2839">ych i życiorysów. Realizowano</text:span><text:span text:style-name="T2840"><text:s/>porozumienie <text:s/>w sprawie Samorządowego Elektronicznego Podajnika Informatycznego „SEPI”;</text:span></text:p>
        </text:list-item>
        <text:list-item>
          <text:p text:style-name="P2841"><text:span text:style-name="T2842">Gminny<text:s/></text:span><text:span text:style-name="T2843">Ośrodek Pomocy Społecznej przeprowadzał wywiady środowiskowe na potrzeby Powiatowego Centrum Pomocy Rodzinie w Bytowie <text:s/>oraz innych</text:span><text:span text:style-name="T2844"><text:s/>ośrodków pomocy społecznej z zachowaniem reżimu <text:s/>sanitarnego, w związku z pandemią;</text:span></text:p>
        </text:list-item>
        <text:list-item>
          <text:p text:style-name="P2845"><text:span text:style-name="T2846">Gminny Ośrodek Pomocy Społecznej w</text:span><text:span text:style-name="T2847">spółpracował z Gminną Komisją Rozwiązywania Problemów Alkoholowym w Czarnej Dąbrówce w zakresie informowania klientów o możliwości podjęc</text:span><text:span text:style-name="T2848">ia leczenia odwykowego;</text:span></text:p>
        </text:list-item>
        <text:list-item>
          <text:p text:style-name="P2849">Kontynuacja współpracy <text:s/>pracowników socjalnych z: Urzędem Gminy w Czarnej Dąbrówce, Gminną Komisją Rozwiązywania Problemów Alkoholowych, szkołami, Gminnym Centrum Kultury i Biblioteki w Czarnej Dąbrówce, służbą zdrowia, sądem, kuratorami społecznymi i zawodowymi, Poradnią Leczenia Uzależnienia od Alkoholu w Żukówku.</text:p>
        </text:list-item>
        <text:list-item>
          <text:p text:style-name="P2850">Pracownicy socjalni angażowali się w działania organizacji pozarządowych, podejmujących działania w obszarze pomocy społecznej.</text:p>
        </text:list-item>
      </text:list>
      <text:p text:style-name="P2851"><text:tab/>W ramach współpracy z lokalnymi mediami Ośrodek cyklicznie zamieszczał informacje na stronie internetowej i w lokalnej prasie na temat działań realizowanych przez Gminny Ośrodek Pomocy Społecznej w Czarnej Dąbrówce.</text:p>
      <text:p text:style-name="P2852"><text:tab/>W 2022 r. Gminny Ośrodek Pomocy Społecznej realizował zadania zawarte w Gminnym<text:s/>Programie Wspierania Rodziny w gminie Czarna Dąbrówka na lata 2021 – 2024.</text:p>
      <text:p text:style-name="P2853"><text:span text:style-name="T2854">W 2022 r.<text:s/></text:span><text:span text:style-name="T2855">Gminny Ośrodek Pomocy Społecznej realizował działania zawarte w <text:s/></text:span><text:span text:style-name="T2856">Gminnej Strategii Rozwiązywania Problemów Społecznych Gminy Czarna Dąbrówka na lata 2021-2027, która po ko</text:span><text:span text:style-name="T2857">nsultacjach społecznych została przyjęta uchwałą Nr XXIII/273/2021 Rady Gminy Czarna Dąbrówka z dnia 22.03.2021r.<text:s/></text:span></text:p>
      <text:p text:style-name="P2858"/>
      <text:p text:style-name="P2859">Sporządziła: : Katarzyna Chrzan</text:p>
      <text:p text:style-name="P2860"/>
      <text:p text:style-name="P2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1666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complex="F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F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use-window-font-color="true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use-window-font-color="true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use-window-font-color="true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use-window-font-color="true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use-window-font-color="true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use-window-font-color="true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use-window-font-color="true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="Times New Roman" style:font-name-asian="Arial" style:font-name-complex="Arial" fo:letter-spacing="-0.0006in" style:text-scale="91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73" style:display-name="ListLabel 73" style:family="text">
      <style:text-properties fo:language="pl" fo:country="PL" style:language-asian="en" style:country-asian="US" style:language-complex="ar" style:country-complex="SA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Arial" style:font-name-complex="Arial" fo:letter-spacing="-0.0006in" style:text-scale="91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7LVL2" text:bullet-char="•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</text:list-level-style-bullet>
      <text:list-level-style-bullet text:level="3" text:style-name="WW_CharLFO27LVL3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7LVL4" text:bullet-char="•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bullet>
      <text:list-level-style-bullet text:level="5" text:style-name="WW_CharLFO27LVL5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6" text:style-name="WW_CharLFO27LVL6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7" text:style-name="WW_CharLFO27LVL7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8" text:style-name="WW_CharLFO27LVL8" text:bullet-char="•">
        <style:list-level-properties text:space-before="5.127in" text:min-label-width="0.25in" text:list-level-position-and-space-mode="label-alignment">
          <style:list-level-label-alignment text:label-followed-by="listtab" fo:margin-left="5.377in" fo:text-indent="-0.25in"/>
        </style:list-level-properties>
      </text:list-level-style-bullet>
      <text:list-level-style-bullet text:level="9" text:style-name="WW_CharLFO27LVL9" text:bullet-char="•">
        <style:list-level-properties text:space-before="5.8027in" text:min-label-width="0.25in" text:list-level-position-and-space-mode="label-alignment">
          <style:list-level-label-alignment text:label-followed-by="listtab" fo:margin-left="6.0527in" fo:text-indent="-0.25in"/>
        </style:list-level-properties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bullet text:level="1" text:style-name="WW_CharLFO5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agłówek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agłówek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agłówek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agłówek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agłówek" style:family="paragraph">
      <style:paragraph-properties>
        <style:tab-stops>
          <style:tab-stop style:type="left" style:position="2.520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0in" svg:y="-0.28333in" svg:width="0.67708in" svg:height="0.76042in" style:rel-width="scale" style:rel-height="scale"><draw:image xlink:href="media/image1.png" xlink:type="simple" xlink:show="embed" xlink:actuate="onLoad"/><svg:title/><svg:desc>C:\Users\Michalina\Desktop\images.png</svg:desc></draw:frame></text:span><text:span text:style-name="T3"><text:s text:c="13"/>Gminny Ośrodek Pomocy Społecznej w Czarnej Dąbrówce</text:span></text:p>
        <text:p text:style-name="P4"><text:s text:c="29"/>ul. Gdańska 5, 77-116 Czarna Dąbrówka</text:p>
        <text:p text:style-name="P5"><text:s text:c="4"/>tel/fax: (59) 821-26-60, e-mail:<text:s/>sekretariat@gops.czarnadabrowka.pl</text:p>
        <text:p text:style-name="Nagłówek">--------------------------------------------------------------------------------------------------------------------------------------</text:p>
        <text:p text:style-name="Nagłówek"/>
        <text:p text:style-name="Nagłówek"/>
      </style:header>
      <style:footer>
        <text:p text:style-name="P6"><text:span text:style-name="T7"><text:page-number text:fixed="false">55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Nagłówek"><text:span text:style-name="T8"><draw:frame draw:z-index="251661312" draw:style-name="a1" draw:name="Obraz1" text:anchor-type="paragraph" svg:x="0.00556in" svg:y="-0.30417in" svg:width="0.69792in" svg:height="0.79167in" style:rel-width="scale" style:rel-height="scale"><draw:image xlink:href="media/image1.png" xlink:type="simple" xlink:show="embed" xlink:actuate="onLoad"/><svg:title/><svg:desc>C:\Users\Michalina\Desktop\images.png</svg:desc></draw:frame></text:span><text:span text:style-name="T9"><text:s text:c="22"/>Gminny Ośrodek Pomocy Społecznej w Czarnej Dąbró</text:span><text:span text:style-name="T10">wce</text:span></text:p>
        <text:p text:style-name="P11"><text:s text:c="40"/>ul. Gdańska 5, 77-116 Czarna Dąbrówka</text:p>
        <text:p text:style-name="P12"><text:s text:c="2"/>tel/fax: (59) 821-26-60, e-mail: sekretariat@gops.czarnadabrowka.pl</text:p>
        <text:p text:style-name="Nagłówek">--------------------------------------------------------------------------------------------------------------------------------------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Katarzyna Chrzan</dc:creator>
    <meta:creation-date>2021-03-17T10:50:00Z</meta:creation-date>
    <dc:date>2023-03-30T07:18:00Z</dc:date>
    <meta:print-date>2023-03-30T07:07:00Z</meta:print-date>
    <meta:template xlink:href="Normal" xlink:type="simple"/>
    <meta:editing-cycles>42</meta:editing-cycles>
    <meta:editing-duration>PT162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2" meta:word-count="11646" meta:character-count="81361" meta:row-count="582" meta:non-whitespace-character-count="698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03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1.25pt" svg:width="374.2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  <table:table-cell office:value-type="string">
                <text:p>Seria 2</text:p>
              </table:table-cell>
              <table:table-cell office:value-type="string">
                <text:p>Seria 3</text:p>
              </table:table-cell>
            </table:table-row>
          </table:table-header-rows>
          <table:table-row>
            <table:table-cell office:value-type="string">
              <text:p>Mieszkańcy gminy Czarna Dąbrówka</text:p>
            </table:table-cell>
            <table:table-cell office:value-type="float" office:value="595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Liczba osób w rodzinach objętych pomocą</text:p>
            </table:table-cell>
            <table:table-cell office:value-type="float" office:value="83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soby, którym decyzją przyznano świadczenie</text:p>
            </table:table-cell>
            <table:table-cell office:value-type="float" office:value="37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0709in" svg:stroke-color="#8b8b8b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709in" svg:stroke-color="#8b8b8b" svg:stroke-opacity="100%" draw:stroke-linejoin="round" svg:stroke-linecap="butt"/>
    </style:style>
  </office:automatic-styles>
  <office:body>
    <office:chart>
      <chart:chart chart:class="chart:bar" svg:height="149.25pt" svg:width="330.75pt" chart:style-name="Crt0"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3"/>
          </chart:axis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98.77913385826771pt" svg:y="21.19826771653543pt" chart:style-name="DL000">
                <text:p text:style-name="a2" text:class-names="" text:cond-style-name="">148</text:p>
              </chart:data-label>
            </chart:data-point>
            <chart:data-point chart:style-name="G0S0P1">
              <chart:data-label svg:x="235.6367716535433pt" svg:y="0.0pt" chart:style-name="DL001">
                <text:p text:style-name="a5" text:class-names="" text:cond-style-name="">229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świadczenie pieniężne</text:p>
            </table:table-cell>
            <table:table-cell office:value-type="float" office:value="174"/>
          </table:table-row>
          <table:table-row>
            <table:table-cell office:value-type="string">
              <text:p>świadczenie niepieniężne</text:p>
            </table:table-cell>
            <table:table-cell office:value-type="float" office:value="22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0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d966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cc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cc66" draw:opacity="100%" draw:stroke="none"/>
    </style:style>
    <style:style style:family="chart" style:name="G0S0P7">
      <style:graphic-properties draw:fill="solid" draw:fill-color="#ffc000" draw:opacity="100%" draw:stroke="none"/>
    </style:style>
    <style:style style:family="chart" style:name="G0S0P8">
      <style:graphic-properties draw:fill="solid" draw:fill-color="#00ccf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3399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solid" draw:fill-color="#ffff00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plot-area svg:x="0.0pt" svg:y="0.0pt" svg:width="416.0pt" svg:height="241.4925196850394pt" chart:style-name="Plt0" chart:data-source-has-labels="both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axis chart:dimension="z" chart:name="primary-z" chart:style-name="Axs1"/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ubóstwo</text:p>
            </table:table-cell>
            <table:table-cell office:value-type="float" office:value="101"/>
          </table:table-row>
          <table:table-row>
            <table:table-cell office:value-type="string">
              <text:p>bezdomność</text:p>
            </table:table-cell>
            <table:table-cell office:value-type="float" office:value="4"/>
          </table:table-row>
          <table:table-row>
            <table:table-cell office:value-type="string">
              <text:p>potrzeba ochrony macierzyństwa</text:p>
            </table:table-cell>
            <table:table-cell office:value-type="float" office:value="1"/>
          </table:table-row>
          <table:table-row>
            <table:table-cell office:value-type="string">
              <text:p>bezrobocie</text:p>
            </table:table-cell>
            <table:table-cell office:value-type="float" office:value="60"/>
          </table:table-row>
          <table:table-row>
            <table:table-cell office:value-type="string">
              <text:p>długotrwała lub ciężka choroba</text:p>
            </table:table-cell>
            <table:table-cell office:value-type="float" office:value="101"/>
          </table:table-row>
          <table:table-row>
            <table:table-cell office:value-type="string">
              <text:p>niepełnosprawność</text:p>
            </table:table-cell>
            <table:table-cell office:value-type="float" office:value="74"/>
          </table:table-row>
          <table:table-row>
            <table:table-cell office:value-type="string">
              <text:p>bezradność w sprawach opiekuńczo-wychowawczych</text:p>
            </table:table-cell>
            <table:table-cell office:value-type="float" office:value="111"/>
          </table:table-row>
          <table:table-row>
            <table:table-cell office:value-type="string">
              <text:p>alkoholizm</text:p>
            </table:table-cell>
            <table:table-cell office:value-type="float" office:value="16"/>
          </table:table-row>
          <table:table-row>
            <table:table-cell office:value-type="string">
              <text:p>narkomania</text:p>
            </table:table-cell>
            <table:table-cell office:value-type="float" office:value="1"/>
          </table:table-row>
          <table:table-row>
            <table:table-cell office:value-type="string">
              <text:p>zdarzenia losowe</text:p>
            </table:table-cell>
            <table:table-cell office:value-type="float" office:value="1"/>
          </table:table-row>
          <table:table-row>
            <table:table-cell office:value-type="string">
              <text:p>przemoc w rodzinie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ed7d31" draw:opacity="100%" draw:stroke="none"/>
    </style:style>
    <style:style style:family="chart" style:name="G0S0P1">
      <style:graphic-properties draw:fill="solid" draw:fill-color="#00b0f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cc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ff00" draw:opacity="100%" draw:stroke="non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cc66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21.25pt" svg:width="410.95pt" chart:style-name="Crt0">
        <chart:legend chart:legend-position="bottom" chart:legend-align="center" chart:style-name="Lgnd"/>
        <chart:plot-area chart:style-name="Plt0" chart:data-source-has-labels="both" dr3d:transform="matrix (0.98480733622662708 2.2751592612200647E-7 -0.17365054135868063 -3.7150619844328325E-7 0.99999999999961331 -7.9669261363046751E-7 0.173650541358432 8.4910098268276458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z" chart:name="primary-z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rodzina 1 osobowa</text:p>
            </table:table-cell>
            <table:table-cell office:value-type="float" office:value="51"/>
          </table:table-row>
          <table:table-row>
            <table:table-cell office:value-type="string">
              <text:p>rodzina 2 osobowa</text:p>
            </table:table-cell>
            <table:table-cell office:value-type="float" office:value="25"/>
          </table:table-row>
          <table:table-row>
            <table:table-cell office:value-type="string">
              <text:p>rodzina 3 osobowa</text:p>
            </table:table-cell>
            <table:table-cell office:value-type="float" office:value="23"/>
          </table:table-row>
          <table:table-row>
            <table:table-cell office:value-type="string">
              <text:p>rodzina 4 osobowa</text:p>
            </table:table-cell>
            <table:table-cell office:value-type="float" office:value="41"/>
          </table:table-row>
          <table:table-row>
            <table:table-cell office:value-type="string">
              <text:p>rodzina 5 osobowa</text:p>
            </table:table-cell>
            <table:table-cell office:value-type="float" office:value="46"/>
          </table:table-row>
          <table:table-row>
            <table:table-cell office:value-type="string">
              <text:p>rodzina 6 osobowa</text:p>
            </table:table-cell>
            <table:table-cell office:value-type="float" office:value="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20e863" draw:opacity="100%" draw:stroke="none"/>
    </style:style>
    <style:style style:family="chart" style:name="G0S0P1">
      <style:graphic-properties draw:fill="solid" draw:fill-color="#f81042" draw:opacity="100%" draw:stroke="none"/>
    </style:style>
    <style:style style:family="chart" style:name="G0S0P2">
      <style:graphic-properties draw:fill="solid" draw:fill-color="#abad5b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900cc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ffcc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74.7pt" svg:width="401.25pt" chart:style-name="Crt0">
        <chart:plot-area chart:style-name="Plt0" chart:data-source-has-labels="both" dr3d:transform="matrix (0.98480733622662708 2.2751592612200647E-7 -0.17365054135868063 -3.7150619844328325E-7 0.99999999999961331 -7.9669261363046751E-7 0.173650541358432 8.4910098268276458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axis chart:dimension="z" chart:name="primary-z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świadczeniobiorcy ogółem</text:p>
            </table:table-cell>
            <table:table-cell office:value-type="float" office:value="371"/>
          </table:table-row>
          <table:table-row>
            <table:table-cell office:value-type="string">
              <text:p>zasiłki stałe</text:p>
            </table:table-cell>
            <table:table-cell office:value-type="float" office:value="44"/>
          </table:table-row>
          <table:table-row>
            <table:table-cell office:value-type="string">
              <text:p>zasiłki okresowe</text:p>
            </table:table-cell>
            <table:table-cell office:value-type="float" office:value="54"/>
          </table:table-row>
          <table:table-row>
            <table:table-cell office:value-type="string">
              <text:p>schronienie</text:p>
            </table:table-cell>
            <table:table-cell office:value-type="float" office:value="3"/>
          </table:table-row>
          <table:table-row>
            <table:table-cell office:value-type="string">
              <text:p>usługi opiekuńcze</text:p>
            </table:table-cell>
            <table:table-cell office:value-type="float" office:value="23"/>
          </table:table-row>
          <table:table-row>
            <table:table-cell office:value-type="string">
              <text:p>zdarzenia losowe</text:p>
            </table:table-cell>
            <table:table-cell office:value-type="float" office:value="2"/>
          </table:table-row>
          <table:table-row>
            <table:table-cell office:value-type="string">
              <text:p>inne zasiłki celowe i w naturze</text:p>
            </table:table-cell>
            <table:table-cell office:value-type="float" office:value="11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9c9c9" draw:opacity="100%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4b183" draw:opacity="100%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5e0b4" draw:opacity="100%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96.5pt" svg:width="378.75pt" chart:style-name="Crt0">
        <chart:plot-area svg:x="0.0pt" svg:y="0.0pt" svg:width="378.75pt" svg:height="179.5010236220473pt" chart:style-name="Plt0" chart:data-source-has-labels="both" dr3d:transform="matrix (0.98480733622662708 2.2751592612200647E-7 -0.17365054135868063 -3.7150619844328325E-7 0.99999999999961331 -7.9669261363046751E-7 0.173650541358432 8.4910098268276458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81.91125984251968pt" svg:y="79.52866141732284pt" chart:style-name="DL000"/>
            </chart:data-point>
            <chart:data-point chart:style-name="G0S0P1">
              <chart:data-label svg:x="154.4225196850393pt" svg:y="10.62251968503937pt" chart:style-name="DL001"/>
            </chart:data-point>
            <chart:data-point chart:style-name="G0S0P2">
              <chart:data-label svg:x="231.7204724409449pt" svg:y="119.6413385826772pt" chart:style-name="DL002"/>
            </chart:data-point>
            <chart:data-point chart:style-name="G0S0P3">
              <chart:data-label svg:x="308.1411023622047pt" svg:y="133.1677165354331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do ukończenia 5 r.ż.</text:p>
            </table:table-cell>
            <table:table-cell office:value-type="float" office:value="1952"/>
          </table:table-row>
          <table:table-row>
            <table:table-cell office:value-type="string">
              <text:p>powyżej 5 r.ż. do ukończenia 18 r.ż.</text:p>
            </table:table-cell>
            <table:table-cell office:value-type="float" office:value="4725"/>
          </table:table-row>
          <table:table-row>
            <table:table-cell office:value-type="string">
              <text:p>powyżej 18 r.ż. do ukończenia 21 r.ż</text:p>
            </table:table-cell>
            <table:table-cell office:value-type="float" office:value="369"/>
          </table:table-row>
          <table:table-row>
            <table:table-cell office:value-type="string">
              <text:p>powyżej 21 r.ż do ukończenia 24 r.ż.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a8b7df" draw:end-color="#9aabd9" draw:start-intensity="100%" draw:end-intensity="100%"/>
    <draw:gradient draw:name="a10" draw:style="linear" draw:angle="0" draw:start-color="#a8b7df" draw:end-color="#9aabd9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00ffcc" draw:opacity="100%" draw:stroke="none"/>
    </style:style>
    <style:style style:family="chart" style:name="G0S0P2">
      <style:graphic-properties draw:fill="solid" draw:fill-color="#ff3399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ed7d31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ff0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900cc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52.0pt" svg:width="434.25pt" chart:style-name="Crt0">
        <chart:plot-area chart:style-name="Plt0" chart:data-source-has-labels="both" dr3d:transform="matrix (0.98480733622662708 2.2751592612200647E-7 -0.17365054135868063 -3.7150619844328325E-7 0.99999999999961331 -7.9669261363046751E-7 0.173650541358432 8.4910098268276458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axis chart:dimension="z" chart:name="primary-z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urodzenie dziecka</text:p>
            </table:table-cell>
            <table:table-cell office:value-type="float" office:value="25"/>
          </table:table-row>
          <table:table-row>
            <table:table-cell office:value-type="string">
              <text:p>opieka nad dzieckiem w okresie korzystania z urlopu wychowawczego</text:p>
            </table:table-cell>
            <table:table-cell office:value-type="float" office:value="185"/>
          </table:table-row>
          <table:table-row>
            <table:table-cell office:value-type="string">
              <text:p>samotne wychowywanie dziecka</text:p>
            </table:table-cell>
            <table:table-cell office:value-type="float" office:value="107"/>
          </table:table-row>
          <table:table-row>
            <table:table-cell office:value-type="string">
              <text:p>kształcenie i rehabilitacja dziecka niepełnosprawnego</text:p>
            </table:table-cell>
            <table:table-cell office:value-type="float" office:value="485"/>
          </table:table-row>
          <table:table-row>
            <table:table-cell office:value-type="string">
              <text:p>rozpoczęcie roku szkolnego</text:p>
            </table:table-cell>
            <table:table-cell office:value-type="float" office:value="603"/>
          </table:table-row>
          <table:table-row>
            <table:table-cell office:value-type="string">
              <text:p>podjecie przez dziecko nauki poza miejscem zamieszkania</text:p>
            </table:table-cell>
            <table:table-cell office:value-type="float" office:value="1030"/>
          </table:table-row>
          <table:table-row>
            <table:table-cell office:value-type="string">
              <text:p>wychowanie dziecka w rodzinie wielodzietnej</text:p>
            </table:table-cell>
            <table:table-cell office:value-type="float" office:value="179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71.75pt" svg:width="392.25pt" chart:style-name="Crt0">
        <chart:plot-area chart:style-name="Plt0" chart:data-source-has-labels="both" dr3d:transform="matrix (0.9449739091217183 1.6351945467895292E-2 -0.32673678237785414 -6.6112770429474971E-2 0.9876882027174001 -0.14177840385267043 0.32039571262012467 0.15557836640190759 0.934420654332060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86.22291338582677pt" svg:y="20.51157480314961pt" chart:style-name="DL000">
                <text:p text:style-name="a2" text:class-names="" text:cond-style-name="">2506</text:p>
              </chart:data-label>
            </chart:data-point>
            <chart:data-point chart:style-name="G0S0P1">
              <chart:data-label svg:x="160.9076377952756pt" svg:y="81.58779527559055pt" chart:style-name="DL001">
                <text:p text:style-name="a5" text:class-names="" text:cond-style-name="">722</text:p>
              </chart:data-label>
            </chart:data-point>
            <chart:data-point chart:style-name="G0S0P2">
              <chart:data-label svg:x="237.0133070866142pt" svg:y="103.9995275590551pt" chart:style-name="DL002">
                <text:p text:style-name="a8" text:class-names="" text:cond-style-name="">19</text:p>
              </chart:data-label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zasiłek pielęgnacyjny</text:p>
            </table:table-cell>
            <table:table-cell office:value-type="float" office:value="2515"/>
          </table:table-row>
          <table:table-row>
            <table:table-cell office:value-type="string">
              <text:p>świadczenie pielęgnacyjne</text:p>
            </table:table-cell>
            <table:table-cell office:value-type="float" office:value="593"/>
          </table:table-row>
          <table:table-row>
            <table:table-cell office:value-type="string">
              <text:p>specjalny zasiłek opiekuńczy</text:p>
            </table:table-cell>
            <table:table-cell office:value-type="float" office:value="25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6.2pt" svg:width="281.2pt" chart:style-name="Crt0">
        <chart:plot-area svg:x="0.0pt" svg:y="0.0pt" svg:width="268.7233858267717pt" svg:height="135.6962992125984pt" chart:style-name="Plt0" chart:data-source-has-labels="both" dr3d:transform="matrix (0.95586563141457082 1.6961056360665791E-2 -0.29331419544160092 -5.1504845090437082E-2 0.99254604429124516 -0.11045180348917374 0.28925446515591291 0.12068418508210255 0.9496142279149130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61.88503937007873pt" svg:y="31.07795275590551pt" chart:style-name="DL000">
                <text:p text:style-name="a2" text:class-names="" text:cond-style-name="">2</text:p>
              </chart:data-label>
            </chart:data-point>
            <chart:data-point chart:style-name="G0S0P1">
              <chart:data-label svg:x="95.7446456692913pt" svg:y="0.0pt" chart:style-name="DL001">
                <text:p text:style-name="a5" text:class-names="" text:cond-style-name="">19</text:p>
              </chart:data-label>
            </chart:data-point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a 1</text:p>
              </table:table-cell>
            </table:table-row>
          </table:table-header-rows>
          <table:table-row>
            <table:table-cell office:value-type="string">
              <text:p>Pracownicy socjalni</text:p>
            </table:table-cell>
            <table:table-cell office:value-type="float" office:value="4"/>
          </table:table-row>
          <table:table-row>
            <table:table-cell office:value-type="string">
              <text:p>Policja</text:p>
            </table:table-cell>
            <table:table-cell office:value-type="float" office:value="14"/>
          </table:table-row>
          <table:table-row>
            <table:table-cell office:value-type="string">
              <text:p>Oświata</text:p>
            </table:table-cell>
            <table:table-cell office:value-type="float" office:value="0"/>
          </table:table-row>
          <table:table-row>
            <table:table-cell office:value-type="string">
              <text:p>Słuzba Zdrowia</text:p>
            </table:table-cell>
            <table:table-cell office:value-type="float" office:value="0"/>
          </table:table-row>
          <table:table-row>
            <table:table-cell office:value-type="string">
              <text:p>GKRP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